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00%" fo:margin-left="4.725in">
        <style:tab-stops/>
      </style:paragraph-properties>
    </style:style>
    <style:style style:name="T2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" style:parent-style-name="Standard" style:family="paragraph">
      <style:paragraph-properties fo:line-height="100%" fo:margin-left="4.725in">
        <style:tab-stops/>
      </style:paragraph-properties>
    </style:style>
    <style:style style:name="T4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5" style:parent-style-name="Standard" style:family="paragraph">
      <style:paragraph-properties fo:line-height="100%" fo:margin-left="4.725in">
        <style:tab-stops/>
      </style:paragraph-properties>
    </style:style>
    <style:style style:name="T6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7" style:parent-style-name="Standard" style:family="paragraph">
      <style:paragraph-properties fo:line-height="100%" fo:margin-left="4.725in">
        <style:tab-stops/>
      </style:paragraph-properties>
    </style:style>
    <style:style style:name="T8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9" style:parent-style-name="Standard" style:family="paragraph">
      <style:paragraph-properties fo:text-align="center" fo:margin-top="0.0194in" fo:margin-bottom="0.0194in" fo:line-height="100%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" style:parent-style-name="Standard" style:family="paragraph">
      <style:paragraph-properties fo:text-align="center" fo:margin-top="0.0194in" fo:margin-bottom="0.0194in" fo:line-height="100%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" style:parent-style-name="Standard" style:family="paragraph">
      <style:paragraph-properties fo:text-align="justify" fo:margin-top="0.0194in" fo:margin-bottom="0.0194in" fo:line-height="100%" fo:text-indent="0.4916in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/>
    </style:style>
    <style:style style:name="P25" style:parent-style-name="Standard" style:family="paragraph">
      <style:paragraph-properties fo:text-indent="0.4916in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/>
    </style:style>
    <style:style style:name="P34" style:parent-style-name="Standard" style:family="paragraph">
      <style:paragraph-properties fo:text-align="justify" fo:margin-top="0.0194in" fo:margin-bottom="0.0194in" fo:line-height="100%" fo:text-indent="0.4916in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/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/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/>
    </style:style>
    <style:style style:name="T48" style:parent-style-name="Domyślnaczcionkaakapitu" style:family="text">
      <style:text-properties style:font-name="Times New Roman" style:font-name-complex="Times New Roman" fo:font-size="12pt" style:font-size-asian="12pt"/>
    </style:style>
    <style:style style:name="T49" style:parent-style-name="Domyślnaczcionkaakapitu" style:family="text">
      <style:text-properties style:font-name="Times New Roman" style:font-name-complex="Times New Roman" fo:font-size="12pt" style:font-size-asian="12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/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/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/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/>
    </style:style>
    <style:style style:name="T64" style:parent-style-name="Domyślnaczcionkaakapitu" style:family="text">
      <style:text-properties style:font-name="Times New Roman" style:font-name-complex="Times New Roman" fo:font-size="12pt" style:font-size-asian="12pt"/>
    </style:style>
    <style:style style:name="P65" style:parent-style-name="Standard" style:family="paragraph">
      <style:paragraph-properties fo:text-align="justify" fo:margin-top="0.0194in" fo:margin-bottom="0.0194in" fo:line-height="100%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69" style:parent-style-name="Standard" style:family="paragraph">
      <style:paragraph-properties fo:text-align="justify" fo:margin-top="0.0194in" fo:margin-bottom="0.0194in" fo:line-height="100%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1" style:parent-style-name="Standard" style:family="paragraph">
      <style:paragraph-properties fo:text-align="justify" fo:margin-top="0.0194in" fo:margin-bottom="0.0194in" fo:line-height="100%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4" style:parent-style-name="Standard" style:family="paragraph">
      <style:paragraph-properties fo:text-align="justify" fo:margin-top="0.0194in" fo:margin-bottom="0.0194in" fo:line-height="100%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6" style:parent-style-name="Standard" style:family="paragraph">
      <style:paragraph-properties fo:text-align="justify" fo:margin-top="0.0194in" fo:margin-bottom="0.0194in" fo:line-height="100%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9" style:parent-style-name="Standard" style:family="paragraph">
      <style:paragraph-properties fo:text-align="justify" fo:margin-top="0.0194in" fo:margin-bottom="0.0194in" fo:line-height="100%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6" style:parent-style-name="Standard" style:family="paragraph">
      <style:paragraph-properties fo:text-align="justify" fo:margin-top="0.0194in" fo:margin-bottom="0.0194in" fo:line-height="100%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1" style:parent-style-name="Standard" style:family="paragraph">
      <style:paragraph-properties fo:text-align="justify" fo:margin-top="0.0194in" fo:margin-bottom="0.0194in" fo:line-height="100%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3" style:parent-style-name="Standard" style:family="paragraph">
      <style:paragraph-properties fo:text-align="justify" fo:margin-top="0.0194in" fo:margin-bottom="0.0194in" fo:line-height="100%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7" style:parent-style-name="Standard" style:family="paragraph">
      <style:paragraph-properties fo:text-align="justify" fo:margin-top="0.0194in" fo:margin-bottom="0.0194in" fo:line-height="100%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2">Załącznik Nr 1</text:span></text:p>
      <text:p text:style-name="P3"><text:span text:style-name="T4">do zarządzenia nr 53/2017</text:span></text:p>
      <text:p text:style-name="P5"><text:span text:style-name="T6">Wójta Gminy Wydminy</text:span></text:p>
      <text:p text:style-name="P7"><text:span text:style-name="T8">z dnia 29 maja 2017 r.</text:span></text:p>
      <text:p text:style-name="P9"><text:span text:style-name="T10">OGŁOSZENIE O NABORZE KANDYDATÓW DO GMIN</text:span><text:span text:style-name="T11">N</text:span><text:span text:style-name="T12">EJ RADY SENIORÓW W WYDMINACH</text:span></text:p>
      <text:p text:style-name="P13"><text:span text:style-name="T14">Wójt Gminy Wydminy ogłasza nabór</text:span><text:span text:style-name="T15"><text:s/>na członków Gminnej Rady Seniorów w Wydminach</text:span></text:p>
      <text:p text:style-name="P16"><text:span text:style-name="T17">1. Informacje ogólne</text:span></text:p>
      <text:p text:style-name="Standard"><text:span text:style-name="T18">Do zadań Gminnej Rady Seniorów należeć będzie:</text:span></text:p>
      <text:p text:style-name="Standard"><text:span text:style-name="T19">1) formułowanie opinii i wniosków w sprawach dotyczących osób starszych;</text:span></text:p>
      <text:p text:style-name="Standard"><text:span text:style-name="T20">2) inicjowanie działań na rzecz osób starszych;</text:span></text:p>
      <text:p text:style-name="Standard"><text:span text:style-name="T21">3) budowanie pozytyw</text:span><text:span text:style-name="T22">nego wizerunku osób starszych;</text:span></text:p>
      <text:p text:style-name="Standard"><text:span text:style-name="T23">4) monitorowanie potrzeb osób starszych;</text:span></text:p>
      <text:p text:style-name="Standard"><text:span text:style-name="T24">5) upowszechnianie wiedzy o potrzebach i prawach osób starszych.</text:span></text:p>
      <text:p text:style-name="P25"><text:span text:style-name="T26">2. Skład Rady</text:span></text:p>
      <text:p text:style-name="Standard"><text:span text:style-name="T27">Rada liczy 7 członków.<text:s/></text:span><text:span text:style-name="T28">Członkami Rady mogą być osoby mające miejsce zamieszkania na terenie Gminy, będące</text:span><text:span text:style-name="T29">:</text:span></text:p>
      <text:p text:style-name="Standard"><text:span text:style-name="T30">1) przedstawicielami podmiotów działających na rzecz osób starszych;</text:span></text:p>
      <text:p text:style-name="P31"><text:span text:style-name="T32">2) przedstawicielami posiadającymi poparcie przez co najmniej 10 osób starszych w rozumieniu Uchwały Nr XIX/141/2016 Rady Gminy Wydminy z dnia 26 kwietnia 2016r. t.j. mieszkańców Gminy<text:s/></text:span><text:span text:style-name="T33">Wydminy w wieku powyżej 60 lat.</text:span></text:p>
      <text:p text:style-name="P34"><text:span text:style-name="T35">3. Procedura naboru:</text:span></text:p>
      <text:p text:style-name="P36"><text:span text:style-name="T37">1) Zgłoszenia kandydatów na członków Rady w przypadku kandydatów zgłaszanych przez podmioty działające na rzecz osób starszych należy dokonać na formularzu zgłoszeniowym stanowiącym załącznik nr<text:s/></text:span><text:span text:style-name="T38">1</text:span><text:span text:style-name="T39"> do <text:s/></text:span><text:span text:style-name="T40">ogłoszenia</text:span><text:span text:style-name="T41"><text:s/>oraz dołączyć:</text:span></text:p>
      <text:p text:style-name="P42"><text:span text:style-name="T43">a) dokument potwierdzający dokonanie wyboru kandydata do Rady;</text:span></text:p>
      <text:p text:style-name="P44"><text:span text:style-name="T45">b) oświadczenie kandydata do Rady o wyrażeniu zgody na kandyd</text:span><text:span text:style-name="T46">owanie stanowiące załącznik nr 3</text:span><text:span text:style-name="T47"><text:s/>do<text:s/></text:span><text:span text:style-name="T48">ogłoszenia</text:span><text:span text:style-name="T49">;</text:span></text:p>
      <text:p text:style-name="P50"><text:span text:style-name="T51">c) statut lub inny dokument regulujący zasady funkcjonowan</text:span><text:span text:style-name="T52">ia podmiotu zgłaszającego kandydata do Rady.</text:span></text:p>
      <text:p text:style-name="P53"><text:span text:style-name="T54">2)<text:s/></text:span><text:span text:style-name="T55">Zgłoszenia kandydatów na członków Rady w przypadku kandydatów posiadających poparcie co najmniej 10 osób starszych należy dokonać na formularzu zgłoszeniowym stanowiącym załącznik nr<text:s/></text:span><text:span text:style-name="T56">2</text:span><text:span text:style-name="T57"> do <text:s/></text:span><text:span text:style-name="T58">ogłoszenia</text:span><text:span text:style-name="T59"><text:s/>oraz do</text:span><text:span text:style-name="T60">łączyć oświadczenie kandydata do Rady o wyrażeniu zgody na kandydo</text:span><text:span text:style-name="T61">wanie, stanowiące załącznik nr 3</text:span><text:span text:style-name="T62"><text:s/>do<text:s/></text:span><text:span text:style-name="T63">ogłoszenia</text:span><text:span text:style-name="T64">.</text:span></text:p>
      <text:p text:style-name="P65"><text:span text:style-name="T66">3) Wypełnione zgłoszenie należy dostarczyć do sekretariatu Urzędu Gminy Wydminy, pl. Rynek 1/1, 11-510 Wydminy w dniach<text:s/></text:span><text:span text:style-name="T67">30 maja 2017 r. – 23<text:s/></text:span><text:span text:style-name="T68">czerwca 2017 r.</text:span></text:p>
      <text:soft-page-break/>
      <text:p text:style-name="P69"><text:span text:style-name="T70">4) Karty zgłoszeniowe kandydatów można pobrać na stronie Biuletynu Informacji Publicznej Urzędu Gminy Wydminy lub otrzymać w biurze Rady Gminy - pokój nr 5 na parterze budynku Urzędu Gminy.</text:span></text:p>
      <text:p text:style-name="P71"><text:span text:style-name="T72">5) Osoba starsza posiadająca miejsce zamieszkania<text:s/></text:span><text:span text:style-name="T73">na terenie Gminy może udzielić poparcia nie więcej niż jednemu kandydatowi.</text:span></text:p>
      <text:p text:style-name="P74"><text:span text:style-name="T75">6) Zgłoszenia kandydatów do Rady podlegają weryfikacji formalnej dokonywanej przez Wójta.</text:span></text:p>
      <text:p text:style-name="P76"><text:span text:style-name="T77">7) W przypadku gdy zgłoszenie zawiera braki formalne, wzywa do ich uzupełnienia w terminie</text:span><text:span text:style-name="T78"><text:s/>7 dni od dnia doręczenia stosownego wezwania. W przypadku nieusunięcia braków w terminie, zgłoszenie nie podlega dalszemu rozpatrzeniu.</text:span></text:p>
      <text:p text:style-name="P79"><text:span text:style-name="T80">8) Udzielenie poparcia przez tą samą osobę<text:s/></text:span><text:span text:style-name="T81">więcej niż jednemu kandydatowi</text:span><text:span text:style-name="T82"><text:s/>do Rady będzie skutkować<text:s/></text:span><text:span text:style-name="T83">nieuwzględnieniem gł</text:span><text:span text:style-name="T84">osu poparcia tej osoby przy wszystkich zgłoszonych kandydatach</text:span><text:span text:style-name="T85">.</text:span></text:p>
      <text:p text:style-name="P86"><text:span text:style-name="T87">9) Poparcie jest udzielane poprzez złożenie podpisu pod formularzem zgłoszeniowym kandydata do Rady.</text:span></text:p>
      <text:p text:style-name="P88"><text:span text:style-name="T89">10) W przypadku, gdy do Rady zgłoszono 7 członków - wszyscy zgłoszeni kandydaci uzyskują st</text:span><text:span text:style-name="T90">atus członka Rady.</text:span></text:p>
      <text:p text:style-name="P91"><text:span text:style-name="T92">11) W przypadku, gdy do Rady zgłoszono mniej niż 7 kandydatów – Wójt wyznacza dodatkowy siedmiodniowy termin zgłaszania kandydatów. Procedura ta jest powtarzana do czasu zgłoszenia co najmniej 7 kandydatów do Rady.</text:span></text:p>
      <text:p text:style-name="P93"><text:span text:style-name="T94">12) W przypadku gdy li</text:span><text:span text:style-name="T95">czba kandydatów do Rady  przekracza limit (powyżej 7 kandydatów) – Wójt zwołuje zebranie wyborcze wyznaczając jego termin i ustalając porządek obrad oraz najpóźniej na 7 dni przed wyznaczonym terminem zebrania wyborczego ogłasza w Biuletynie Informacji Pub</text:span><text:span text:style-name="T96">licznej informację o kandydatach do Rady. W zebraniu wyborczym z prawem głosu biorą udział wszyscy zgłoszeni kandydaci do Rady, którzy spełniają kryteria formalne i których zgłoszenia były kompletne i prawidłowe.</text:span></text:p>
      <text:p text:style-name="P97"><text:span text:style-name="T98">13) Skład wybranej Gminnej Rady Seniorów, z</text:span><text:span text:style-name="T99">ostanie podany do publicznej wiadomości poprzez zamieszczenie ogłoszenia w tej sprawie na tablicy ogłoszeń Urzędu oraz w Biuletynie Informacji Publicznej w terminie 14 dni od wybrania członków Rady lub zgłoszenia wyłącznie 7 kandydatów do Rady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ListLabel1" style:display-name="ListLabel 1" style:family="text">
      <style:text-properties fo:font-weight="bold" style:font-weight-asian="bol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krpa</dc:creator>
    <meta:creation-date>2017-05-09T09:44:00Z</meta:creation-date>
    <dc:date>2017-05-29T08:55:00Z</dc:date>
    <meta:template xlink:href="Normal" xlink:type="simple"/>
    <meta:editing-cycles>13</meta:editing-cycles>
    <meta:editing-duration>PT3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573" meta:character-count="4003" meta:row-count="28" meta:non-whitespace-character-count="3438"/>
  </office:meta>
</office:document-meta>
</file>