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 style:font-pitch="variable"/>
    <style:font-face style:name="TimesNewRoman, Italic" svg:font-family="TimesNewRoman, Italic" style:font-family-generic="roman" style:font-pitch="variable"/>
    <style:font-face style:name="TimesNewRoman, BoldItalic" svg:font-family="TimesNewRoman, BoldItalic" style:font-family-generic="roman" style:font-pitch="variable"/>
    <style:font-face style:name="CenturyGothic, Bold" svg:font-family="CenturyGothic, Bold" style:font-family-generic="roman" style:font-pitch="variable"/>
    <style:font-face style:name="TimesNewRoman, Bold" svg:font-family="TimesNewRoman,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text-align="end" fo:line-height="150%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5" style:parent-style-name="Domyślnaczcionkaakapitu" style:family="text">
      <style:text-properties style:font-name="TimesNewRoman" style:font-name-complex="TimesNewRoman" fo:font-style="italic" style:font-style-asian="italic" style:font-style-complex="italic" fo:font-size="10pt" style:font-size-asian="10pt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7" style:parent-style-name="Standard" style:family="paragraph">
      <style:paragraph-properties fo:text-align="end" fo:line-height="150%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8" style:parent-style-name="Standard" style:family="paragraph">
      <style:paragraph-properties fo:text-align="end" fo:line-height="150%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9" style:parent-style-name="Standard" style:family="paragraph">
      <style:paragraph-properties fo:text-align="end" fo:line-height="150%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0" style:parent-style-name="Standard" style:family="paragraph">
      <style:paragraph-properties fo:text-align="end"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NewRoman" style:font-name-complex="TimesNew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NewRoman" style:font-name-complex="TimesNew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NewRoman" style:font-name-complex="TimesNew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NewRoman" style:font-name-complex="TimesNew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NewRoman" style:font-name-complex="TimesNew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NewRoman" style:font-name-complex="TimesNew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NewRoman" style:font-name-complex="TimesNew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NewRoman" style:font-name-complex="TimesNew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NewRoman" style:font-name-complex="TimesNew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NewRoman" style:font-name-complex="TimesNew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NewRoman" style:font-name-complex="TimesNew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NewRoman" style:font-name-complex="TimesNew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NewRoman" style:font-name-complex="TimesNew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NewRoman" style:font-name-complex="TimesNew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NewRoman" style:font-name-complex="TimesNew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NewRoman" style:font-name-complex="TimesNew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NewRoman" style:font-name-complex="TimesNew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NewRoman" style:font-name-complex="TimesNew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NewRoman" style:font-name-complex="TimesNew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NewRoman" style:font-name-complex="TimesNew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NewRoman" style:font-name-complex="TimesNew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NewRoman" style:font-name-complex="TimesNew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NewRoman" style:font-name-complex="TimesNewRoman"/>
    </style:style>
    <style:style style:name="T79" style:parent-style-name="Domyślnaczcionkaakapitu" style:family="text">
      <style:text-properties style:font-name="TimesNewRoman" style:font-name-complex="TimesNew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NewRoman" style:font-name-complex="TimesNew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NewRoman" style:font-name-complex="TimesNew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NewRoman" style:font-name-complex="TimesNew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NewRoman" style:font-name-complex="TimesNew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NewRoman" style:font-name-complex="TimesNew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NewRoman" style:font-name-complex="TimesNew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NewRoman" style:font-name-complex="TimesNew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NewRoman" style:font-name-complex="TimesNew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NewRoman" style:font-name-complex="TimesNew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NewRoman" style:font-name-complex="TimesNew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NewRoman" style:font-name-complex="TimesNew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NewRoman" style:font-name-complex="TimesNew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NewRoman" style:font-name-complex="TimesNew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NewRoman" style:font-name-complex="TimesNew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NewRoman" style:font-name-complex="TimesNew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NewRoman" style:font-name-complex="TimesNew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NewRoman" style:font-name-complex="TimesNew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NewRoman" style:font-name-complex="TimesNew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NewRoman" style:font-name-complex="TimesNew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NewRoman" style:font-name-complex="TimesNew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NewRoman" style:font-name-complex="TimesNew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NewRoman" style:font-name-complex="TimesNew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NewRoman" style:font-name-complex="TimesNew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NewRoman" style:font-name-complex="TimesNew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NewRoman" style:font-name-complex="TimesNew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NewRoman" style:font-name-complex="TimesNew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NewRoman" style:font-name-complex="TimesNew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NewRoman" style:font-name-complex="TimesNew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NewRoman" style:font-name-complex="TimesNew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NewRoman" style:font-name-complex="TimesNew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NewRoman" style:font-name-complex="TimesNew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NewRoman" style:font-name-complex="TimesNew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NewRoman" style:font-name-complex="TimesNew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line-height="150%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NewRoman" style:font-name-complex="TimesNew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NewRoman" style:font-name-complex="TimesNewRoma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NewRoman" style:font-name-complex="TimesNewRoma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NewRoman" style:font-name-complex="TimesNew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line-height="150%"/>
    </style:style>
    <style:style style:name="P17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NewRoman" style:font-name-complex="TimesNew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NewRoman" style:font-name-complex="TimesNew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NewRoman" style:font-name-complex="TimesNewRoma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NewRoman" style:font-name-complex="TimesNewRoman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NewRoman" style:font-name-complex="TimesNew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NewRoman" style:font-name-complex="TimesNew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NewRoman" style:font-name-complex="TimesNewRoma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NewRoman" style:font-name-complex="TimesNew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NewRoman" style:font-name-complex="TimesNew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NewRoman" style:font-name-complex="TimesNew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NewRoman" style:font-name-complex="TimesNew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NewRoman" style:font-name-complex="TimesNew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8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22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NewRoman" style:font-name-complex="TimesNew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T233" style:parent-style-name="Domyślnaczcionkaakapitu" style:family="text">
      <style:text-properties style:font-name="TimesNewRoman" style:font-name-complex="TimesNew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NewRoman" style:font-name-complex="TimesNew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NewRoman" style:font-name-complex="TimesNew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T24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43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24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NewRoman" style:font-name-complex="TimesNew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NewRoman" style:font-name-complex="TimesNewRoman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NewRoman" style:font-name-complex="TimesNewRoman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NewRoman" style:font-name-complex="TimesNewRoman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NewRoman" style:font-name-complex="TimesNewRoman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P258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NewRoman" style:font-name-complex="TimesNewRoman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NewRoman" style:font-name-complex="TimesNewRoman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NewRoman" style:font-name-complex="TimesNewRoman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268" style:parent-style-name="Domyślnaczcionkaakapitu" style:family="text">
      <style:text-properties style:font-name="TimesNewRoman" style:font-name-complex="TimesNewRoman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NewRoman" style:font-name-complex="TimesNewRoman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P274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NewRoman" style:font-name-complex="TimesNewRoman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NewRoman" style:font-name-complex="TimesNewRoman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NewRoman" style:font-name-complex="TimesNewRoman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NewRoman" style:font-name-complex="TimesNewRoman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P287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NewRoman" style:font-name-complex="TimesNew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NewRoman" style:font-name-complex="TimesNewRoman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T296" style:parent-style-name="Domyślnaczcionkaakapitu" style:family="text">
      <style:text-properties style:font-name="TimesNewRoman" style:font-name-complex="TimesNewRoman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NewRoman" style:font-name-complex="TimesNewRoman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T301" style:parent-style-name="Domyślnaczcionkaakapitu" style:family="text">
      <style:text-properties style:font-name="TimesNewRoman" style:font-name-complex="TimesNewRoman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P304" style:parent-style-name="Standard" style:family="paragraph">
      <style:paragraph-properties fo:text-align="justify" fo:line-height="150%">
        <style:tab-stops>
          <style:tab-stop style:type="left" style:position="0.2395in"/>
        </style:tab-stops>
      </style:paragraph-properties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T308" style:parent-style-name="Domyślnaczcionkaakapitu" style:family="text">
      <style:text-properties style:font-name="TimesNewRoman" style:font-name-complex="TimesNewRoman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T310" style:parent-style-name="Domyślnaczcionkaakapitu" style:family="text">
      <style:text-properties style:font-name="TimesNewRoman" style:font-name-complex="TimesNewRoman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T312" style:parent-style-name="Domyślnaczcionkaakapitu" style:family="text">
      <style:text-properties style:font-name="TimesNewRoman" style:font-name-complex="TimesNewRoman"/>
    </style:style>
    <style:style style:name="T313" style:parent-style-name="Domyślnaczcionkaakapitu" style:family="text">
      <style:text-properties style:font-name="TimesNewRoman" style:font-name-complex="TimesNewRoman"/>
    </style:style>
    <style:style style:name="T314" style:parent-style-name="Domyślnaczcionkaakapitu" style:family="text">
      <style:text-properties style:font-name="TimesNewRoman" style:font-name-complex="TimesNewRoman"/>
    </style:style>
    <style:style style:name="T315" style:parent-style-name="Domyślnaczcionkaakapitu" style:family="text">
      <style:text-properties style:font-name="Times New Roman" style:font-name-complex="Times New Roman"/>
    </style:style>
    <style:style style:name="T31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1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318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T322" style:parent-style-name="Domyślnaczcionkaakapitu" style:family="text">
      <style:text-properties style:font-name="TimesNewRoman" style:font-name-complex="TimesNewRoman"/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T325" style:parent-style-name="Domyślnaczcionkaakapitu" style:family="text">
      <style:text-properties style:font-name="Times New Roman" style:font-name-complex="Times New Roman"/>
    </style:style>
    <style:style style:name="T326" style:parent-style-name="Domyślnaczcionkaakapitu" style:family="text">
      <style:text-properties style:font-name="TimesNewRoman" style:font-name-complex="TimesNewRoman"/>
    </style:style>
    <style:style style:name="T327" style:parent-style-name="Domyślnaczcionkaakapitu" style:family="text">
      <style:text-properties style:font-name="Times New Roman" style:font-name-complex="Times New Roman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1" style:parent-style-name="Standard" style:family="paragraph">
      <style:paragraph-properties fo:text-align="justify" fo:line-height="150%">
        <style:tab-stops>
          <style:tab-stop style:type="left" style:position="0.1979in"/>
          <style:tab-stop style:type="left" style:position="0.3958in"/>
        </style:tab-stops>
      </style:paragraph-properties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T333" style:parent-style-name="Domyślnaczcionkaakapitu" style:family="text">
      <style:text-properties style:font-name="TimesNewRoman" style:font-name-complex="TimesNewRoman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T335" style:parent-style-name="Domyślnaczcionkaakapitu" style:family="text">
      <style:text-properties style:font-name="TimesNewRoman" style:font-name-complex="TimesNewRoman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337" style:parent-style-name="Domyślnaczcionkaakapitu" style:family="text">
      <style:text-properties style:font-name="Times New Roman" style:font-name-complex="Times New Roman"/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T339" style:parent-style-name="Domyślnaczcionkaakapitu" style:family="text">
      <style:text-properties style:font-name="Times New Roman" style:font-name-complex="Times New Roman"/>
    </style:style>
    <style:style style:name="T340" style:parent-style-name="Domyślnaczcionkaakapitu" style:family="text">
      <style:text-properties style:font-name="TimesNewRoman" style:font-name-complex="TimesNewRoman"/>
    </style:style>
    <style:style style:name="T341" style:parent-style-name="Domyślnaczcionkaakapitu" style:family="text">
      <style:text-properties style:font-name="Times New Roman" style:font-name-complex="Times New Roman"/>
    </style:style>
    <style:style style:name="P342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343" style:parent-style-name="Domyślnaczcionkaakapitu" style:family="text">
      <style:text-properties style:font-name="Times New Roman" style:font-name-complex="Times New Roman"/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T345" style:parent-style-name="Domyślnaczcionkaakapitu" style:family="text">
      <style:text-properties style:font-name="TimesNewRoman" style:font-name-complex="TimesNewRoman"/>
    </style:style>
    <style:style style:name="T346" style:parent-style-name="Domyślnaczcionkaakapitu" style:family="text">
      <style:text-properties style:font-name="Times New Roman" style:font-name-complex="Times New Roman"/>
    </style:style>
    <style:style style:name="P347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349" style:parent-style-name="Domyślnaczcionkaakapitu" style:family="text">
      <style:text-properties style:font-name="TimesNewRoman" style:font-name-complex="TimesNewRoman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P35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352" style:parent-style-name="Standard" style:family="paragraph">
      <style:paragraph-properties fo:text-align="justify" fo:line-height="150%"/>
    </style:style>
    <style:style style:name="T353" style:parent-style-name="Domyślnaczcionkaakapitu" style:family="text">
      <style:text-properties style:font-name="Times New Roman" style:font-name-complex="Times New Roman"/>
    </style:style>
    <style:style style:name="T354" style:parent-style-name="Domyślnaczcionkaakapitu" style:family="text">
      <style:text-properties style:font-name="TimesNewRoman" style:font-name-complex="TimesNewRoman"/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T356" style:parent-style-name="Domyślnaczcionkaakapitu" style:family="text">
      <style:text-properties style:font-name="TimesNewRoman" style:font-name-complex="TimesNewRoman"/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T358" style:parent-style-name="Domyślnaczcionkaakapitu" style:family="text">
      <style:text-properties style:font-name="TimesNewRoman" style:font-name-complex="TimesNewRoman"/>
    </style:style>
    <style:style style:name="T359" style:parent-style-name="Domyślnaczcionkaakapitu" style:family="text">
      <style:text-properties style:font-name="Times New Roman" style:font-name-complex="Times New Roman"/>
    </style:style>
    <style:style style:name="P360" style:parent-style-name="Standard" style:family="paragraph">
      <style:paragraph-properties fo:text-align="justify" fo:line-height="150%">
        <style:tab-stops>
          <style:tab-stop style:type="left" style:position="0.2395in"/>
        </style:tab-stops>
      </style:paragraph-properties>
    </style:style>
    <style:style style:name="T361" style:parent-style-name="Domyślnaczcionkaakapitu" style:family="text">
      <style:text-properties style:font-name="Times New Roman" style:font-name-complex="Times New Roman"/>
    </style:style>
    <style:style style:name="T36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63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36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65" style:parent-style-name="Domyślnaczcionkaakapitu" style:family="text">
      <style:text-properties style:font-name="Times New Roman" style:font-name-complex="Times New Roman"/>
    </style:style>
    <style:style style:name="T366" style:parent-style-name="Domyślnaczcionkaakapitu" style:family="text">
      <style:text-properties style:font-name="TimesNewRoman" style:font-name-complex="TimesNewRoman"/>
    </style:style>
    <style:style style:name="T367" style:parent-style-name="Domyślnaczcionkaakapitu" style:family="text">
      <style:text-properties style:font-name="Times New Roman" style:font-name-complex="Times New Roman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T369" style:parent-style-name="Domyślnaczcionkaakapitu" style:family="text">
      <style:text-properties style:font-name="TimesNewRoman" style:font-name-complex="TimesNewRoman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371" style:parent-style-name="Domyślnaczcionkaakapitu" style:family="text">
      <style:text-properties style:font-name="Times New Roman" style:font-name-complex="Times New Roman"/>
    </style:style>
    <style:style style:name="T372" style:parent-style-name="Domyślnaczcionkaakapitu" style:family="text">
      <style:text-properties style:font-name="Times New Roman" style:font-name-complex="Times New Roman"/>
    </style:style>
    <style:style style:name="T373" style:parent-style-name="Domyślnaczcionkaakapitu" style:family="text">
      <style:text-properties style:font-name="TimesNewRoman" style:font-name-complex="TimesNewRoman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NewRoman" style:font-name-complex="TimesNewRoman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T377" style:parent-style-name="Domyślnaczcionkaakapitu" style:family="text">
      <style:text-properties style:font-name="TimesNewRoman" style:font-name-complex="TimesNewRoman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T379" style:parent-style-name="Domyślnaczcionkaakapitu" style:family="text">
      <style:text-properties style:font-name="TimesNewRoman" style:font-name-complex="TimesNewRoman"/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T382" style:parent-style-name="Domyślnaczcionkaakapitu" style:family="text">
      <style:text-properties style:font-name="TimesNewRoman" style:font-name-complex="TimesNewRoman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NewRoman" style:font-name-complex="TimesNewRoman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T386" style:parent-style-name="Domyślnaczcionkaakapitu" style:family="text">
      <style:text-properties style:font-name="TimesNewRoman" style:font-name-complex="TimesNewRoman"/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T388" style:parent-style-name="Domyślnaczcionkaakapitu" style:family="text">
      <style:text-properties style:font-name="TimesNewRoman" style:font-name-complex="TimesNewRoman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T390" style:parent-style-name="Domyślnaczcionkaakapitu" style:family="text">
      <style:text-properties style:font-name="TimesNewRoman" style:font-name-complex="TimesNewRoman"/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P392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95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39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NewRoman" style:font-name-complex="TimesNewRoman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T401" style:parent-style-name="Domyślnaczcionkaakapitu" style:family="text">
      <style:text-properties style:font-name="TimesNewRoman" style:font-name-complex="TimesNewRoman"/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T403" style:parent-style-name="Domyślnaczcionkaakapitu" style:family="text">
      <style:text-properties style:font-name="TimesNewRoman" style:font-name-complex="TimesNewRoman"/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T405" style:parent-style-name="Domyślnaczcionkaakapitu" style:family="text">
      <style:text-properties style:font-name="TimesNewRoman" style:font-name-complex="TimesNewRoman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T407" style:parent-style-name="Domyślnaczcionkaakapitu" style:family="text">
      <style:text-properties style:font-name="TimesNewRoman" style:font-name-complex="TimesNewRoman"/>
    </style:style>
    <style:style style:name="T408" style:parent-style-name="Domyślnaczcionkaakapitu" style:family="text">
      <style:text-properties style:font-name="Times New Roman" style:font-name-complex="Times New Roman"/>
    </style:style>
    <style:style style:name="T409" style:parent-style-name="Domyślnaczcionkaakapitu" style:family="text">
      <style:text-properties style:font-name="TimesNewRoman" style:font-name-complex="TimesNewRoman"/>
    </style:style>
    <style:style style:name="T410" style:parent-style-name="Domyślnaczcionkaakapitu" style:family="text">
      <style:text-properties style:font-name="TimesNewRoman" style:font-name-complex="TimesNewRoman"/>
    </style:style>
    <style:style style:name="T411" style:parent-style-name="Domyślnaczcionkaakapitu" style:family="text">
      <style:text-properties style:font-name="Times New Roman" style:font-name-complex="Times New Roman"/>
    </style:style>
    <style:style style:name="T412" style:parent-style-name="Domyślnaczcionkaakapitu" style:family="text">
      <style:text-properties style:font-name="TimesNewRoman" style:font-name-complex="TimesNewRoman"/>
    </style:style>
    <style:style style:name="T413" style:parent-style-name="Domyślnaczcionkaakapitu" style:family="text">
      <style:text-properties style:font-name="Times New Roman" style:font-name-complex="Times New Roman"/>
    </style:style>
    <style:style style:name="P414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15" style:parent-style-name="Domyślnaczcionkaakapitu" style:family="text">
      <style:text-properties style:font-name="Times New Roman" style:font-name-complex="Times New Roman"/>
    </style:style>
    <style:style style:name="T41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17" style:parent-style-name="Domyślnaczcionkaakapitu" style:family="text">
      <style:text-properties style:font-name="Times New Roman" style:font-name-complex="Times New Roman"/>
    </style:style>
    <style:style style:name="T418" style:parent-style-name="Domyślnaczcionkaakapitu" style:family="text">
      <style:text-properties style:font-name="TimesNewRoman" style:font-name-complex="TimesNewRoman"/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T421" style:parent-style-name="Domyślnaczcionkaakapitu" style:family="text">
      <style:text-properties style:font-name="TimesNewRoman" style:font-name-complex="TimesNewRoman"/>
    </style:style>
    <style:style style:name="T422" style:parent-style-name="Domyślnaczcionkaakapitu" style:family="text">
      <style:text-properties style:font-name="Times New Roman" style:font-name-complex="Times New Roman"/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424" style:parent-style-name="Domyślnaczcionkaakapitu" style:family="text">
      <style:text-properties style:font-name="TimesNewRoman" style:font-name-complex="TimesNewRoman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T426" style:parent-style-name="Domyślnaczcionkaakapitu" style:family="text">
      <style:text-properties style:font-name="TimesNewRoman" style:font-name-complex="TimesNewRoman"/>
    </style:style>
    <style:style style:name="T427" style:parent-style-name="Domyślnaczcionkaakapitu" style:family="text">
      <style:text-properties style:font-name="TimesNewRoman" style:font-name-complex="TimesNewRoman"/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P429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30" style:parent-style-name="Domyślnaczcionkaakapitu" style:family="text">
      <style:text-properties style:font-name="Times New Roman" style:font-name-complex="Times New Roman"/>
    </style:style>
    <style:style style:name="T4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32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43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34" style:parent-style-name="Domyślnaczcionkaakapitu" style:family="text">
      <style:text-properties style:font-name="Times New Roman" style:font-name-complex="Times New Roman"/>
    </style:style>
    <style:style style:name="T435" style:parent-style-name="Domyślnaczcionkaakapitu" style:family="text">
      <style:text-properties style:font-name="TimesNewRoman" style:font-name-complex="TimesNewRoman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NewRoman" style:font-name-complex="TimesNewRoman"/>
    </style:style>
    <style:style style:name="T438" style:parent-style-name="Domyślnaczcionkaakapitu" style:family="text">
      <style:text-properties style:font-name="TimesNewRoman" style:font-name-complex="TimesNewRoman"/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T440" style:parent-style-name="Domyślnaczcionkaakapitu" style:family="text">
      <style:text-properties style:font-name="TimesNewRoman" style:font-name-complex="TimesNewRoman"/>
    </style:style>
    <style:style style:name="T441" style:parent-style-name="Domyślnaczcionkaakapitu" style:family="text">
      <style:text-properties style:font-name="Times New Roman" style:font-name-complex="Times New Roman"/>
    </style:style>
    <style:style style:name="T442" style:parent-style-name="Domyślnaczcionkaakapitu" style:family="text">
      <style:text-properties style:font-name="TimesNewRoman" style:font-name-complex="TimesNewRoman"/>
    </style:style>
    <style:style style:name="T443" style:parent-style-name="Domyślnaczcionkaakapitu" style:family="text">
      <style:text-properties style:font-name="Times New Roman" style:font-name-complex="Times New Roman"/>
    </style:style>
    <style:style style:name="T444" style:parent-style-name="Domyślnaczcionkaakapitu" style:family="text">
      <style:text-properties style:font-name="TimesNewRoman" style:font-name-complex="TimesNewRoman"/>
    </style:style>
    <style:style style:name="T445" style:parent-style-name="Domyślnaczcionkaakapitu" style:family="text">
      <style:text-properties style:font-name="Times New Roman" style:font-name-complex="Times New Roman"/>
    </style:style>
    <style:style style:name="T446" style:parent-style-name="Domyślnaczcionkaakapitu" style:family="text">
      <style:text-properties style:font-name="TimesNewRoman" style:font-name-complex="TimesNewRoman"/>
    </style:style>
    <style:style style:name="T447" style:parent-style-name="Domyślnaczcionkaakapitu" style:family="text">
      <style:text-properties style:font-name="Times New Roman" style:font-name-complex="Times New Roman"/>
    </style:style>
    <style:style style:name="P448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T45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51" style:parent-style-name="Domyślnaczcionkaakapitu" style:family="text">
      <style:text-properties style:font-name="Times New Roman" style:font-name-complex="Times New Roman"/>
    </style:style>
    <style:style style:name="T452" style:parent-style-name="Domyślnaczcionkaakapitu" style:family="text">
      <style:text-properties style:font-name="TimesNewRoman" style:font-name-complex="TimesNewRoman"/>
    </style:style>
    <style:style style:name="T453" style:parent-style-name="Domyślnaczcionkaakapitu" style:family="text">
      <style:text-properties style:font-name="Times New Roman" style:font-name-complex="Times New Roman"/>
    </style:style>
    <style:style style:name="T454" style:parent-style-name="Domyślnaczcionkaakapitu" style:family="text">
      <style:text-properties style:font-name="Times New Roman" style:font-name-complex="Times New Roman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T456" style:parent-style-name="Domyślnaczcionkaakapitu" style:family="text">
      <style:text-properties style:font-name="TimesNewRoman" style:font-name-complex="TimesNewRoman"/>
    </style:style>
    <style:style style:name="T457" style:parent-style-name="Domyślnaczcionkaakapitu" style:family="text">
      <style:text-properties style:font-name="Times New Roman" style:font-name-complex="Times New Roman"/>
    </style:style>
    <style:style style:name="T458" style:parent-style-name="Domyślnaczcionkaakapitu" style:family="text">
      <style:text-properties style:font-name="TimesNewRoman" style:font-name-complex="TimesNewRoman"/>
    </style:style>
    <style:style style:name="T459" style:parent-style-name="Domyślnaczcionkaakapitu" style:family="text">
      <style:text-properties style:font-name="Times New Roman" style:font-name-complex="Times New Roman"/>
    </style:style>
    <style:style style:name="P460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61" style:parent-style-name="Domyślnaczcionkaakapitu" style:family="text">
      <style:text-properties style:font-name="Times New Roman" style:font-name-complex="Times New Roman"/>
    </style:style>
    <style:style style:name="T46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63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46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65" style:parent-style-name="Domyślnaczcionkaakapitu" style:family="text">
      <style:text-properties style:font-name="Times New Roman" style:font-name-complex="Times New Roman"/>
    </style:style>
    <style:style style:name="T466" style:parent-style-name="Domyślnaczcionkaakapitu" style:family="text">
      <style:text-properties style:font-name="TimesNewRoman" style:font-name-complex="TimesNewRoman"/>
    </style:style>
    <style:style style:name="T467" style:parent-style-name="Domyślnaczcionkaakapitu" style:family="text">
      <style:text-properties style:font-name="Times New Roman" style:font-name-complex="Times New Roman"/>
    </style:style>
    <style:style style:name="T468" style:parent-style-name="Domyślnaczcionkaakapitu" style:family="text">
      <style:text-properties style:font-name="TimesNewRoman" style:font-name-complex="TimesNewRoman"/>
    </style:style>
    <style:style style:name="T469" style:parent-style-name="Domyślnaczcionkaakapitu" style:family="text">
      <style:text-properties style:font-name="Times New Roman" style:font-name-complex="Times New Roman"/>
    </style:style>
    <style:style style:name="T470" style:parent-style-name="Domyślnaczcionkaakapitu" style:family="text">
      <style:text-properties style:font-name="TimesNewRoman" style:font-name-complex="TimesNewRoman"/>
    </style:style>
    <style:style style:name="T471" style:parent-style-name="Domyślnaczcionkaakapitu" style:family="text">
      <style:text-properties style:font-name="Times New Roman" style:font-name-complex="Times New Roman"/>
    </style:style>
    <style:style style:name="T472" style:parent-style-name="Domyślnaczcionkaakapitu" style:family="text">
      <style:text-properties style:font-name="Times New Roman" style:font-name-complex="Times New Roman"/>
    </style:style>
    <style:style style:name="T473" style:parent-style-name="Domyślnaczcionkaakapitu" style:family="text">
      <style:text-properties style:font-name="TimesNewRoman" style:font-name-complex="TimesNewRoman"/>
    </style:style>
    <style:style style:name="T474" style:parent-style-name="Domyślnaczcionkaakapitu" style:family="text">
      <style:text-properties style:font-name="Times New Roman" style:font-name-complex="Times New Roman"/>
    </style:style>
    <style:style style:name="T475" style:parent-style-name="Domyślnaczcionkaakapitu" style:family="text">
      <style:text-properties style:font-name="TimesNewRoman" style:font-name-complex="TimesNewRoman"/>
    </style:style>
    <style:style style:name="T476" style:parent-style-name="Domyślnaczcionkaakapitu" style:family="text">
      <style:text-properties style:font-name="Times New Roman" style:font-name-complex="Times New Roman"/>
    </style:style>
    <style:style style:name="T477" style:parent-style-name="Domyślnaczcionkaakapitu" style:family="text">
      <style:text-properties style:font-name="TimesNewRoman" style:font-name-complex="TimesNewRoman"/>
    </style:style>
    <style:style style:name="T478" style:parent-style-name="Domyślnaczcionkaakapitu" style:family="text">
      <style:text-properties style:font-name="Times New Roman" style:font-name-complex="Times New Roman"/>
    </style:style>
    <style:style style:name="T479" style:parent-style-name="Domyślnaczcionkaakapitu" style:family="text">
      <style:text-properties style:font-name="Times New Roman" style:font-name-complex="Times New Roman"/>
    </style:style>
    <style:style style:name="T480" style:parent-style-name="Domyślnaczcionkaakapitu" style:family="text">
      <style:text-properties style:font-name="TimesNewRoman" style:font-name-complex="TimesNewRoman"/>
    </style:style>
    <style:style style:name="T481" style:parent-style-name="Domyślnaczcionkaakapitu" style:family="text">
      <style:text-properties style:font-name="TimesNewRoman" style:font-name-complex="TimesNewRoman"/>
    </style:style>
    <style:style style:name="T482" style:parent-style-name="Domyślnaczcionkaakapitu" style:family="text">
      <style:text-properties style:font-name="TimesNewRoman" style:font-name-complex="TimesNewRoman"/>
    </style:style>
    <style:style style:name="T483" style:parent-style-name="Domyślnaczcionkaakapitu" style:family="text">
      <style:text-properties style:font-name="Times New Roman" style:font-name-complex="Times New Roman"/>
    </style:style>
    <style:style style:name="T484" style:parent-style-name="Domyślnaczcionkaakapitu" style:family="text">
      <style:text-properties style:font-name="TimesNewRoman" style:font-name-complex="TimesNewRoman"/>
    </style:style>
    <style:style style:name="T485" style:parent-style-name="Domyślnaczcionkaakapitu" style:family="text">
      <style:text-properties style:font-name="Times New Roman" style:font-name-complex="Times New Roman"/>
    </style:style>
    <style:style style:name="P48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87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88" style:parent-style-name="Domyślnaczcionkaakapitu" style:family="text">
      <style:text-properties style:font-name="Times New Roman" style:font-name-complex="Times New Roman"/>
    </style:style>
    <style:style style:name="T489" style:parent-style-name="Domyślnaczcionkaakapitu" style:family="text">
      <style:text-properties style:font-name="TimesNewRoman" style:font-name-complex="TimesNewRoman"/>
    </style:style>
    <style:style style:name="T490" style:parent-style-name="Domyślnaczcionkaakapitu" style:family="text">
      <style:text-properties style:font-name="Times New Roman" style:font-name-complex="Times New Roman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T492" style:parent-style-name="Domyślnaczcionkaakapitu" style:family="text">
      <style:text-properties style:font-name="Times New Roman" style:font-name-complex="Times New Roman"/>
    </style:style>
    <style:style style:name="T493" style:parent-style-name="Domyślnaczcionkaakapitu" style:family="text">
      <style:text-properties style:font-name="Times New Roman" style:font-name-complex="Times New Roman"/>
    </style:style>
    <style:style style:name="T494" style:parent-style-name="Domyślnaczcionkaakapitu" style:family="text">
      <style:text-properties style:font-name="TimesNewRoman" style:font-name-complex="TimesNewRoman"/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P496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97" style:parent-style-name="Domyślnaczcionkaakapitu" style:family="text">
      <style:text-properties style:font-name="Times New Roman" style:font-name-complex="Times New Roman"/>
    </style:style>
    <style:style style:name="T498" style:parent-style-name="Domyślnaczcionkaakapitu" style:family="text">
      <style:text-properties style:font-name="TimesNewRoman" style:font-name-complex="TimesNewRoman"/>
    </style:style>
    <style:style style:name="T499" style:parent-style-name="Domyślnaczcionkaakapitu" style:family="text">
      <style:text-properties style:font-name="Times New Roman" style:font-name-complex="Times New Roman"/>
    </style:style>
    <style:style style:name="T500" style:parent-style-name="Domyślnaczcionkaakapitu" style:family="text">
      <style:text-properties style:font-name="TimesNewRoman" style:font-name-complex="TimesNewRoman"/>
    </style:style>
    <style:style style:name="T501" style:parent-style-name="Domyślnaczcionkaakapitu" style:family="text">
      <style:text-properties style:font-name="Times New Roman" style:font-name-complex="Times New Roman"/>
    </style:style>
    <style:style style:name="T502" style:parent-style-name="Domyślnaczcionkaakapitu" style:family="text">
      <style:text-properties style:font-name="Times New Roman" style:font-name-complex="Times New Roman"/>
    </style:style>
    <style:style style:name="T503" style:parent-style-name="Domyślnaczcionkaakapitu" style:family="text">
      <style:text-properties style:font-name="TimesNewRoman" style:font-name-complex="TimesNewRoman"/>
    </style:style>
    <style:style style:name="T504" style:parent-style-name="Domyślnaczcionkaakapitu" style:family="text">
      <style:text-properties style:font-name="Times New Roman" style:font-name-complex="Times New Roman"/>
    </style:style>
    <style:style style:name="T505" style:parent-style-name="Domyślnaczcionkaakapitu" style:family="text">
      <style:text-properties style:font-name="TimesNewRoman" style:font-name-complex="TimesNewRoman"/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T507" style:parent-style-name="Domyślnaczcionkaakapitu" style:family="text">
      <style:text-properties style:font-name="TimesNewRoman" style:font-name-complex="TimesNewRoman"/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T509" style:parent-style-name="Domyślnaczcionkaakapitu" style:family="text">
      <style:text-properties style:font-name="TimesNewRoman" style:font-name-complex="TimesNewRoman"/>
    </style:style>
    <style:style style:name="T510" style:parent-style-name="Domyślnaczcionkaakapitu" style:family="text">
      <style:text-properties style:font-name="Times New Roman" style:font-name-complex="Times New Roman"/>
    </style:style>
    <style:style style:name="P511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12" style:parent-style-name="Domyślnaczcionkaakapitu" style:family="text">
      <style:text-properties style:font-name="Times New Roman" style:font-name-complex="Times New Roman"/>
    </style:style>
    <style:style style:name="T513" style:parent-style-name="Domyślnaczcionkaakapitu" style:family="text">
      <style:text-properties style:font-name="Times New Roman" style:font-name-complex="Times New Roman"/>
    </style:style>
    <style:style style:name="T514" style:parent-style-name="Domyślnaczcionkaakapitu" style:family="text">
      <style:text-properties style:font-name="TimesNewRoman" style:font-name-complex="TimesNewRoman"/>
    </style:style>
    <style:style style:name="T515" style:parent-style-name="Domyślnaczcionkaakapitu" style:family="text">
      <style:text-properties style:font-name="Times New Roman" style:font-name-complex="Times New Roman"/>
    </style:style>
    <style:style style:name="T516" style:parent-style-name="Domyślnaczcionkaakapitu" style:family="text">
      <style:text-properties style:font-name="Times New Roman" style:font-name-complex="Times New Roman"/>
    </style:style>
    <style:style style:name="P517" style:parent-style-name="Standard" style:family="paragraph">
      <style:paragraph-properties fo:text-align="justify" fo:line-height="150%"/>
    </style:style>
    <style:style style:name="T518" style:parent-style-name="Domyślnaczcionkaakapitu" style:family="text">
      <style:text-properties style:font-name="Times New Roman" style:font-name-complex="Times New Roman"/>
    </style:style>
    <style:style style:name="T519" style:parent-style-name="Domyślnaczcionkaakapitu" style:family="text">
      <style:text-properties style:font-name="TimesNewRoman" style:font-name-complex="TimesNewRoman"/>
    </style:style>
    <style:style style:name="T520" style:parent-style-name="Domyślnaczcionkaakapitu" style:family="text">
      <style:text-properties style:font-name="Times New Roman" style:font-name-complex="Times New Roman"/>
    </style:style>
    <style:style style:name="T521" style:parent-style-name="Domyślnaczcionkaakapitu" style:family="text">
      <style:text-properties style:font-name="TimesNewRoman" style:font-name-complex="TimesNewRoman"/>
    </style:style>
    <style:style style:name="T522" style:parent-style-name="Domyślnaczcionkaakapitu" style:family="text">
      <style:text-properties style:font-name="Times New Roman" style:font-name-complex="Times New Roman"/>
    </style:style>
    <style:style style:name="P523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24" style:parent-style-name="Domyślnaczcionkaakapitu" style:family="text">
      <style:text-properties style:font-name="Times New Roman" style:font-name-complex="Times New Roman"/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T526" style:parent-style-name="Domyślnaczcionkaakapitu" style:family="text">
      <style:text-properties style:font-name="TimesNewRoman" style:font-name-complex="TimesNewRoman"/>
    </style:style>
    <style:style style:name="T527" style:parent-style-name="Domyślnaczcionkaakapitu" style:family="text">
      <style:text-properties style:font-name="Times New Roman" style:font-name-complex="Times New Roman"/>
    </style:style>
    <style:style style:name="T528" style:parent-style-name="Domyślnaczcionkaakapitu" style:family="text">
      <style:text-properties style:font-name="Times New Roman" style:font-name-complex="Times New Roman"/>
    </style:style>
    <style:style style:name="P529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30" style:parent-style-name="Domyślnaczcionkaakapitu" style:family="text">
      <style:text-properties style:font-name="Times New Roman" style:font-name-complex="Times New Roman"/>
    </style:style>
    <style:style style:name="T531" style:parent-style-name="Domyślnaczcionkaakapitu" style:family="text">
      <style:text-properties style:font-name="TimesNewRoman" style:font-name-complex="TimesNewRoman"/>
    </style:style>
    <style:style style:name="T532" style:parent-style-name="Domyślnaczcionkaakapitu" style:family="text">
      <style:text-properties style:font-name="Times New Roman" style:font-name-complex="Times New Roman"/>
    </style:style>
    <style:style style:name="T533" style:parent-style-name="Domyślnaczcionkaakapitu" style:family="text">
      <style:text-properties style:font-name="Times New Roman" style:font-name-complex="Times New Roman"/>
    </style:style>
    <style:style style:name="T534" style:parent-style-name="Domyślnaczcionkaakapitu" style:family="text">
      <style:text-properties style:font-name="Times New Roman" style:font-name-complex="Times New Roman"/>
    </style:style>
    <style:style style:name="T535" style:parent-style-name="Domyślnaczcionkaakapitu" style:family="text">
      <style:text-properties style:font-name="TimesNewRoman" style:font-name-complex="TimesNewRoman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T537" style:parent-style-name="Domyślnaczcionkaakapitu" style:family="text">
      <style:text-properties style:font-name="TimesNewRoman" style:font-name-complex="TimesNewRoman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P539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40" style:parent-style-name="Domyślnaczcionkaakapitu" style:family="text">
      <style:text-properties style:font-name="Times New Roman" style:font-name-complex="Times New Roman"/>
    </style:style>
    <style:style style:name="T541" style:parent-style-name="Domyślnaczcionkaakapitu" style:family="text">
      <style:text-properties style:font-name="TimesNewRoman" style:font-name-complex="TimesNewRoman"/>
    </style:style>
    <style:style style:name="T542" style:parent-style-name="Domyślnaczcionkaakapitu" style:family="text">
      <style:text-properties style:font-name="Times New Roman" style:font-name-complex="Times New Roman"/>
    </style:style>
    <style:style style:name="T543" style:parent-style-name="Domyślnaczcionkaakapitu" style:family="text">
      <style:text-properties style:font-name="TimesNewRoman" style:font-name-complex="TimesNewRoman"/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T545" style:parent-style-name="Domyślnaczcionkaakapitu" style:family="text">
      <style:text-properties style:font-name="Times New Roman" style:font-name-complex="Times New Roman"/>
    </style:style>
    <style:style style:name="T546" style:parent-style-name="Domyślnaczcionkaakapitu" style:family="text">
      <style:text-properties style:font-name="TimesNewRoman" style:font-name-complex="TimesNewRoman"/>
    </style:style>
    <style:style style:name="T547" style:parent-style-name="Domyślnaczcionkaakapitu" style:family="text">
      <style:text-properties style:font-name="Times New Roman" style:font-name-complex="Times New Roman"/>
    </style:style>
    <style:style style:name="P548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49" style:parent-style-name="Domyślnaczcionkaakapitu" style:family="text">
      <style:text-properties style:font-name="Times New Roman" style:font-name-complex="Times New Roman"/>
    </style:style>
    <style:style style:name="T550" style:parent-style-name="Domyślnaczcionkaakapitu" style:family="text">
      <style:text-properties style:font-name="TimesNewRoman" style:font-name-complex="TimesNewRoman"/>
    </style:style>
    <style:style style:name="T551" style:parent-style-name="Domyślnaczcionkaakapitu" style:family="text">
      <style:text-properties style:font-name="Times New Roman" style:font-name-complex="Times New Roman"/>
    </style:style>
    <style:style style:name="T552" style:parent-style-name="Domyślnaczcionkaakapitu" style:family="text">
      <style:text-properties style:font-name="TimesNewRoman" style:font-name-complex="TimesNewRoman"/>
    </style:style>
    <style:style style:name="T553" style:parent-style-name="Domyślnaczcionkaakapitu" style:family="text">
      <style:text-properties style:font-name="Times New Roman" style:font-name-complex="Times New Roman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P555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56" style:parent-style-name="Domyślnaczcionkaakapitu" style:family="text">
      <style:text-properties style:font-name="Times New Roman" style:font-name-complex="Times New Roman"/>
    </style:style>
    <style:style style:name="T557" style:parent-style-name="Domyślnaczcionkaakapitu" style:family="text">
      <style:text-properties style:font-name="TimesNewRoman" style:font-name-complex="TimesNewRoman"/>
    </style:style>
    <style:style style:name="T558" style:parent-style-name="Domyślnaczcionkaakapitu" style:family="text">
      <style:text-properties style:font-name="Times New Roman" style:font-name-complex="Times New Roman"/>
    </style:style>
    <style:style style:name="T559" style:parent-style-name="Domyślnaczcionkaakapitu" style:family="text">
      <style:text-properties style:font-name="TimesNewRoman" style:font-name-complex="TimesNewRoman"/>
    </style:style>
    <style:style style:name="T560" style:parent-style-name="Domyślnaczcionkaakapitu" style:family="text">
      <style:text-properties style:font-name="Times New Roman" style:font-name-complex="Times New Roman"/>
    </style:style>
    <style:style style:name="T561" style:parent-style-name="Domyślnaczcionkaakapitu" style:family="text">
      <style:text-properties style:font-name="Times New Roman" style:font-name-complex="Times New Roman"/>
    </style:style>
    <style:style style:name="T562" style:parent-style-name="Domyślnaczcionkaakapitu" style:family="text">
      <style:text-properties style:font-name="TimesNewRoman" style:font-name-complex="TimesNewRoman"/>
    </style:style>
    <style:style style:name="T563" style:parent-style-name="Domyślnaczcionkaakapitu" style:family="text">
      <style:text-properties style:font-name="Times New Roman" style:font-name-complex="Times New Roman"/>
    </style:style>
    <style:style style:name="T564" style:parent-style-name="Domyślnaczcionkaakapitu" style:family="text">
      <style:text-properties style:font-name="TimesNewRoman" style:font-name-complex="TimesNewRoman"/>
    </style:style>
    <style:style style:name="T565" style:parent-style-name="Domyślnaczcionkaakapitu" style:family="text">
      <style:text-properties style:font-name="Times New Roman" style:font-name-complex="Times New Roman"/>
    </style:style>
    <style:style style:name="P566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67" style:parent-style-name="Domyślnaczcionkaakapitu" style:family="text">
      <style:text-properties style:font-name="Times New Roman" style:font-name-complex="Times New Roman"/>
    </style:style>
    <style:style style:name="T568" style:parent-style-name="Domyślnaczcionkaakapitu" style:family="text">
      <style:text-properties style:font-name="TimesNewRoman" style:font-name-complex="TimesNewRoman"/>
    </style:style>
    <style:style style:name="T569" style:parent-style-name="Domyślnaczcionkaakapitu" style:family="text">
      <style:text-properties style:font-name="Times New Roman" style:font-name-complex="Times New Roman"/>
    </style:style>
    <style:style style:name="T570" style:parent-style-name="Domyślnaczcionkaakapitu" style:family="text">
      <style:text-properties style:font-name="TimesNewRoman" style:font-name-complex="TimesNewRoman"/>
    </style:style>
    <style:style style:name="T571" style:parent-style-name="Domyślnaczcionkaakapitu" style:family="text">
      <style:text-properties style:font-name="Times New Roman" style:font-name-complex="Times New Roman"/>
    </style:style>
    <style:style style:name="T572" style:parent-style-name="Domyślnaczcionkaakapitu" style:family="text">
      <style:text-properties style:font-name="TimesNewRoman" style:font-name-complex="TimesNewRoman"/>
    </style:style>
    <style:style style:name="T573" style:parent-style-name="Domyślnaczcionkaakapitu" style:family="text">
      <style:text-properties style:font-name="Times New Roman" style:font-name-complex="Times New Roman"/>
    </style:style>
    <style:style style:name="T574" style:parent-style-name="Domyślnaczcionkaakapitu" style:family="text">
      <style:text-properties style:font-name="Times New Roman" style:font-name-complex="Times New Roman"/>
    </style:style>
    <style:style style:name="P575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76" style:parent-style-name="Domyślnaczcionkaakapitu" style:family="text">
      <style:text-properties style:font-name="Times New Roman" style:font-name-complex="Times New Roman"/>
    </style:style>
    <style:style style:name="T577" style:parent-style-name="Domyślnaczcionkaakapitu" style:family="text">
      <style:text-properties style:font-name="TimesNewRoman" style:font-name-complex="TimesNewRoman"/>
    </style:style>
    <style:style style:name="T578" style:parent-style-name="Domyślnaczcionkaakapitu" style:family="text">
      <style:text-properties style:font-name="Times New Roman" style:font-name-complex="Times New Roman"/>
    </style:style>
    <style:style style:name="T579" style:parent-style-name="Domyślnaczcionkaakapitu" style:family="text">
      <style:text-properties style:font-name="TimesNewRoman" style:font-name-complex="TimesNewRoman"/>
    </style:style>
    <style:style style:name="T580" style:parent-style-name="Domyślnaczcionkaakapitu" style:family="text">
      <style:text-properties style:font-name="Times New Roman" style:font-name-complex="Times New Roman"/>
    </style:style>
    <style:style style:name="T581" style:parent-style-name="Domyślnaczcionkaakapitu" style:family="text">
      <style:text-properties style:font-name="Times New Roman" style:font-name-complex="Times New Roman"/>
    </style:style>
    <style:style style:name="T582" style:parent-style-name="Domyślnaczcionkaakapitu" style:family="text">
      <style:text-properties style:font-name="TimesNewRoman" style:font-name-complex="TimesNewRoman"/>
    </style:style>
    <style:style style:name="T583" style:parent-style-name="Domyślnaczcionkaakapitu" style:family="text">
      <style:text-properties style:font-name="Times New Roman" style:font-name-complex="Times New Roman"/>
    </style:style>
    <style:style style:name="P584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85" style:parent-style-name="Domyślnaczcionkaakapitu" style:family="text">
      <style:text-properties style:font-name="Times New Roman" style:font-name-complex="Times New Roman"/>
    </style:style>
    <style:style style:name="T586" style:parent-style-name="Domyślnaczcionkaakapitu" style:family="text">
      <style:text-properties style:font-name="Times New Roman" style:font-name-complex="Times New Roman"/>
    </style:style>
    <style:style style:name="T587" style:parent-style-name="Domyślnaczcionkaakapitu" style:family="text">
      <style:text-properties style:font-name="TimesNewRoman" style:font-name-complex="TimesNewRoman"/>
    </style:style>
    <style:style style:name="T588" style:parent-style-name="Domyślnaczcionkaakapitu" style:family="text">
      <style:text-properties style:font-name="Times New Roman" style:font-name-complex="Times New Roman"/>
    </style:style>
    <style:style style:name="T589" style:parent-style-name="Domyślnaczcionkaakapitu" style:family="text">
      <style:text-properties style:font-name="TimesNewRoman" style:font-name-complex="TimesNewRoman"/>
    </style:style>
    <style:style style:name="T590" style:parent-style-name="Domyślnaczcionkaakapitu" style:family="text">
      <style:text-properties style:font-name="Times New Roman" style:font-name-complex="Times New Roman"/>
    </style:style>
    <style:style style:name="P591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  <style:text-properties style:font-name="Times New Roman" style:font-name-complex="Times New Roman"/>
    </style:style>
    <style:style style:name="P592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93" style:parent-style-name="Domyślnaczcionkaakapitu" style:family="text">
      <style:text-properties style:font-name="Times New Roman" style:font-name-complex="Times New Roman"/>
    </style:style>
    <style:style style:name="T594" style:parent-style-name="Domyślnaczcionkaakapitu" style:family="text">
      <style:text-properties style:font-name="TimesNewRoman" style:font-name-complex="TimesNewRoman"/>
    </style:style>
    <style:style style:name="T595" style:parent-style-name="Domyślnaczcionkaakapitu" style:family="text">
      <style:text-properties style:font-name="Times New Roman" style:font-name-complex="Times New Roman"/>
    </style:style>
    <style:style style:name="T596" style:parent-style-name="Domyślnaczcionkaakapitu" style:family="text">
      <style:text-properties style:font-name="Times New Roman" style:font-name-complex="Times New Roman"/>
    </style:style>
    <style:style style:name="T597" style:parent-style-name="Domyślnaczcionkaakapitu" style:family="text">
      <style:text-properties style:font-name="Times New Roman" style:font-name-complex="Times New Roman"/>
    </style:style>
    <style:style style:name="T598" style:parent-style-name="Domyślnaczcionkaakapitu" style:family="text">
      <style:text-properties style:font-name="Times New Roman" style:font-name-complex="Times New Roman"/>
    </style:style>
    <style:style style:name="T599" style:parent-style-name="Domyślnaczcionkaakapitu" style:family="text">
      <style:text-properties style:font-name="TimesNewRoman" style:font-name-complex="TimesNewRoman"/>
    </style:style>
    <style:style style:name="T600" style:parent-style-name="Domyślnaczcionkaakapitu" style:family="text">
      <style:text-properties style:font-name="Times New Roman" style:font-name-complex="Times New Roman"/>
    </style:style>
    <style:style style:name="P601" style:parent-style-name="Standard" style:family="paragraph">
      <style:paragraph-properties fo:text-align="justify" fo:line-height="150%">
        <style:tab-stops>
          <style:tab-stop style:type="left" style:position="0.1145in"/>
        </style:tab-stops>
      </style:paragraph-properties>
    </style:style>
    <style:style style:name="T602" style:parent-style-name="Domyślnaczcionkaakapitu" style:family="text">
      <style:text-properties style:font-name="Times New Roman" style:font-name-complex="Times New Roman"/>
    </style:style>
    <style:style style:name="T603" style:parent-style-name="Domyślnaczcionkaakapitu" style:family="text">
      <style:text-properties style:font-name="TimesNewRoman" style:font-name-complex="TimesNewRoman"/>
    </style:style>
    <style:style style:name="T604" style:parent-style-name="Domyślnaczcionkaakapitu" style:family="text">
      <style:text-properties style:font-name="Times New Roman" style:font-name-complex="Times New Roman"/>
    </style:style>
    <style:style style:name="T605" style:parent-style-name="Domyślnaczcionkaakapitu" style:family="text">
      <style:text-properties style:font-name="TimesNewRoman" style:font-name-complex="TimesNewRoman"/>
    </style:style>
    <style:style style:name="T606" style:parent-style-name="Domyślnaczcionkaakapitu" style:family="text">
      <style:text-properties style:font-name="Times New Roman" style:font-name-complex="Times New Roman"/>
    </style:style>
    <style:style style:name="T607" style:parent-style-name="Domyślnaczcionkaakapitu" style:family="text">
      <style:text-properties style:font-name="TimesNewRoman" style:font-name-complex="TimesNewRoman"/>
    </style:style>
    <style:style style:name="T608" style:parent-style-name="Domyślnaczcionkaakapitu" style:family="text">
      <style:text-properties style:font-name="TimesNewRoman" style:font-name-complex="TimesNewRoman"/>
    </style:style>
    <style:style style:name="T609" style:parent-style-name="Domyślnaczcionkaakapitu" style:family="text">
      <style:text-properties style:font-name="Times New Roman" style:font-name-complex="Times New Roman"/>
    </style:style>
    <style:style style:name="T610" style:parent-style-name="Domyślnaczcionkaakapitu" style:family="text">
      <style:text-properties style:font-name="TimesNewRoman" style:font-name-complex="TimesNewRoman"/>
    </style:style>
    <style:style style:name="T611" style:parent-style-name="Domyślnaczcionkaakapitu" style:family="text">
      <style:text-properties style:font-name="Times New Roman" style:font-name-complex="Times New Roman"/>
    </style:style>
    <style:style style:name="T612" style:parent-style-name="Domyślnaczcionkaakapitu" style:family="text">
      <style:text-properties style:font-name="TimesNewRoman" style:font-name-complex="TimesNewRoman"/>
    </style:style>
    <style:style style:name="T613" style:parent-style-name="Domyślnaczcionkaakapitu" style:family="text">
      <style:text-properties style:font-name="Times New Roman" style:font-name-complex="Times New Roman"/>
    </style:style>
    <style:style style:name="P614" style:parent-style-name="Standard" style:family="paragraph">
      <style:paragraph-properties fo:text-align="justify" fo:line-height="150%">
        <style:tab-stops>
          <style:tab-stop style:type="left" style:position="0.1145in"/>
          <style:tab-stop style:type="left" style:position="0.4687in"/>
        </style:tab-stops>
      </style:paragraph-properties>
    </style:style>
    <style:style style:name="T615" style:parent-style-name="Domyślnaczcionkaakapitu" style:family="text">
      <style:text-properties style:font-name="Times New Roman" style:font-name-complex="Times New Roman"/>
    </style:style>
    <style:style style:name="T616" style:parent-style-name="Domyślnaczcionkaakapitu" style:family="text">
      <style:text-properties style:font-name="Times New Roman" style:font-name-complex="Times New Roman"/>
    </style:style>
    <style:style style:name="T617" style:parent-style-name="Domyślnaczcionkaakapitu" style:family="text">
      <style:text-properties style:font-name="TimesNewRoman" style:font-name-complex="TimesNewRoman"/>
    </style:style>
    <style:style style:name="T618" style:parent-style-name="Domyślnaczcionkaakapitu" style:family="text">
      <style:text-properties style:font-name="Times New Roman" style:font-name-complex="Times New Roman"/>
    </style:style>
    <style:style style:name="T619" style:parent-style-name="Domyślnaczcionkaakapitu" style:family="text">
      <style:text-properties style:font-name="TimesNewRoman" style:font-name-complex="TimesNewRoman"/>
    </style:style>
    <style:style style:name="T620" style:parent-style-name="Domyślnaczcionkaakapitu" style:family="text">
      <style:text-properties style:font-name="Times New Roman" style:font-name-complex="Times New Roman"/>
    </style:style>
    <style:style style:name="T621" style:parent-style-name="Domyślnaczcionkaakapitu" style:family="text">
      <style:text-properties style:font-name="TimesNewRoman" style:font-name-complex="TimesNewRoman"/>
    </style:style>
    <style:style style:name="T622" style:parent-style-name="Domyślnaczcionkaakapitu" style:family="text">
      <style:text-properties style:font-name="Times New Roman" style:font-name-complex="Times New Roman"/>
    </style:style>
    <style:style style:name="T623" style:parent-style-name="Domyślnaczcionkaakapitu" style:family="text">
      <style:text-properties style:font-name="TimesNewRoman" style:font-name-complex="TimesNewRoman"/>
    </style:style>
    <style:style style:name="T624" style:parent-style-name="Domyślnaczcionkaakapitu" style:family="text">
      <style:text-properties style:font-name="Times New Roman" style:font-name-complex="Times New Roman"/>
    </style:style>
    <style:style style:name="T625" style:parent-style-name="Domyślnaczcionkaakapitu" style:family="text">
      <style:text-properties style:font-name="TimesNewRoman" style:font-name-complex="TimesNewRoman"/>
    </style:style>
    <style:style style:name="T626" style:parent-style-name="Domyślnaczcionkaakapitu" style:family="text">
      <style:text-properties style:font-name="Times New Roman" style:font-name-complex="Times New Roman"/>
    </style:style>
    <style:style style:name="P627" style:parent-style-name="Standard" style:family="paragraph">
      <style:paragraph-properties fo:text-align="justify" fo:line-height="150%">
        <style:tab-stops>
          <style:tab-stop style:type="left" style:position="0.1145in"/>
        </style:tab-stops>
      </style:paragraph-properties>
    </style:style>
    <style:style style:name="T628" style:parent-style-name="Domyślnaczcionkaakapitu" style:family="text">
      <style:text-properties style:font-name="Times New Roman" style:font-name-complex="Times New Roman"/>
    </style:style>
    <style:style style:name="T629" style:parent-style-name="Domyślnaczcionkaakapitu" style:family="text">
      <style:text-properties style:font-name="TimesNewRoman" style:font-name-complex="TimesNewRoman"/>
    </style:style>
    <style:style style:name="T630" style:parent-style-name="Domyślnaczcionkaakapitu" style:family="text">
      <style:text-properties style:font-name="Times New Roman" style:font-name-complex="Times New Roman"/>
    </style:style>
    <style:style style:name="T631" style:parent-style-name="Domyślnaczcionkaakapitu" style:family="text">
      <style:text-properties style:font-name="TimesNewRoman" style:font-name-complex="TimesNewRoman"/>
    </style:style>
    <style:style style:name="T632" style:parent-style-name="Domyślnaczcionkaakapitu" style:family="text">
      <style:text-properties style:font-name="Times New Roman" style:font-name-complex="Times New Roman"/>
    </style:style>
    <style:style style:name="P633" style:parent-style-name="Standard" style:family="paragraph">
      <style:paragraph-properties fo:text-align="justify" fo:line-height="150%">
        <style:tab-stops>
          <style:tab-stop style:type="left" style:position="0.1145in"/>
        </style:tab-stops>
      </style:paragraph-properties>
    </style:style>
    <style:style style:name="T634" style:parent-style-name="Domyślnaczcionkaakapitu" style:family="text">
      <style:text-properties style:font-name="Times New Roman" style:font-name-complex="Times New Roman"/>
    </style:style>
    <style:style style:name="T635" style:parent-style-name="Domyślnaczcionkaakapitu" style:family="text">
      <style:text-properties style:font-name="TimesNewRoman" style:font-name-complex="TimesNewRoman"/>
    </style:style>
    <style:style style:name="T636" style:parent-style-name="Domyślnaczcionkaakapitu" style:family="text">
      <style:text-properties style:font-name="Times New Roman" style:font-name-complex="Times New Roman"/>
    </style:style>
    <style:style style:name="T637" style:parent-style-name="Domyślnaczcionkaakapitu" style:family="text">
      <style:text-properties style:font-name="Times New Roman" style:font-name-complex="Times New Roman"/>
    </style:style>
    <style:style style:name="T638" style:parent-style-name="Domyślnaczcionkaakapitu" style:family="text">
      <style:text-properties style:font-name="TimesNewRoman" style:font-name-complex="TimesNewRoman"/>
    </style:style>
    <style:style style:name="T639" style:parent-style-name="Domyślnaczcionkaakapitu" style:family="text">
      <style:text-properties style:font-name="Times New Roman" style:font-name-complex="Times New Roman"/>
    </style:style>
    <style:style style:name="T640" style:parent-style-name="Domyślnaczcionkaakapitu" style:family="text">
      <style:text-properties style:font-name="Times New Roman" style:font-name-complex="Times New Roman"/>
    </style:style>
    <style:style style:name="T641" style:parent-style-name="Domyślnaczcionkaakapitu" style:family="text">
      <style:text-properties style:font-name="TimesNewRoman" style:font-name-complex="TimesNewRoman"/>
    </style:style>
    <style:style style:name="T642" style:parent-style-name="Domyślnaczcionkaakapitu" style:family="text">
      <style:text-properties style:font-name="Times New Roman" style:font-name-complex="Times New Roman"/>
    </style:style>
    <style:style style:name="P64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4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/>
    </style:style>
    <style:style style:name="P645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  <style:text-properties style:font-name="Times New Roman" style:font-name-complex="Times New Roman"/>
    </style:style>
    <style:style style:name="P646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647" style:parent-style-name="Domyślnaczcionkaakapitu" style:family="text">
      <style:text-properties style:font-name="Times New Roman" style:font-name-complex="Times New Roman"/>
    </style:style>
    <style:style style:name="T648" style:parent-style-name="Domyślnaczcionkaakapitu" style:family="text">
      <style:text-properties style:font-name="Times New Roman" style:font-name-complex="Times New Roman"/>
    </style:style>
    <style:style style:name="T649" style:parent-style-name="Domyślnaczcionkaakapitu" style:family="text">
      <style:text-properties style:font-name="Times New Roman" style:font-name-complex="Times New Roman" fo:color="#000000"/>
    </style:style>
    <style:style style:name="T650" style:parent-style-name="Domyślnaczcionkaakapitu" style:family="text">
      <style:text-properties style:font-name="TimesNewRoman" style:font-name-complex="TimesNewRoman" fo:color="#000000"/>
    </style:style>
    <style:style style:name="T651" style:parent-style-name="Domyślnaczcionkaakapitu" style:family="text">
      <style:text-properties style:font-name="Times New Roman" style:font-name-complex="Times New Roman" fo:color="#000000"/>
    </style:style>
    <style:style style:name="P652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653" style:parent-style-name="Domyślnaczcionkaakapitu" style:family="text">
      <style:text-properties style:font-name="Times New Roman" style:font-name-complex="Times New Roman" fo:color="#000000"/>
    </style:style>
    <style:style style:name="T654" style:parent-style-name="Domyślnaczcionkaakapitu" style:family="text">
      <style:text-properties style:font-name="Times New Roman" style:font-name-complex="Times New Roman" fo:color="#000000"/>
    </style:style>
    <style:style style:name="P65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/>
    </style:style>
    <style:style style:name="P656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  <style:text-properties style:font-name="Times New Roman" style:font-name-complex="Times New Roman"/>
    </style:style>
    <style:style style:name="P657" style:parent-style-name="Standard" style:family="paragraph">
      <style:paragraph-properties fo:text-align="justify" fo:line-height="150%" fo:margin-left="0.1576in">
        <style:tab-stops>
          <style:tab-stop style:type="left" style:position="0.5548in"/>
          <style:tab-stop style:type="left" style:position="0.5861in"/>
        </style:tab-stops>
      </style:paragraph-properties>
    </style:style>
    <style:style style:name="T658" style:parent-style-name="Domyślnaczcionkaakapitu" style:family="text">
      <style:text-properties style:font-name="Times New Roman" style:font-name-complex="Times New Roman"/>
    </style:style>
    <style:style style:name="T659" style:parent-style-name="Domyślnaczcionkaakapitu" style:family="text">
      <style:text-properties style:font-name="TimesNewRoman" style:font-name-complex="TimesNewRoman"/>
    </style:style>
    <style:style style:name="T660" style:parent-style-name="Domyślnaczcionkaakapitu" style:family="text">
      <style:text-properties style:font-name="Times New Roman" style:font-name-complex="Times New Roman"/>
    </style:style>
    <style:style style:name="T661" style:parent-style-name="Domyślnaczcionkaakapitu" style:family="text">
      <style:text-properties style:font-name="TimesNewRoman" style:font-name-complex="TimesNewRoman"/>
    </style:style>
    <style:style style:name="T662" style:parent-style-name="Domyślnaczcionkaakapitu" style:family="text">
      <style:text-properties style:font-name="Times New Roman" style:font-name-complex="Times New Roman"/>
    </style:style>
    <style:style style:name="T663" style:parent-style-name="Domyślnaczcionkaakapitu" style:family="text">
      <style:text-properties style:font-name="TimesNewRoman" style:font-name-complex="TimesNewRoman"/>
    </style:style>
    <style:style style:name="T664" style:parent-style-name="Domyślnaczcionkaakapitu" style:family="text">
      <style:text-properties style:font-name="Times New Roman" style:font-name-complex="Times New Roman"/>
    </style:style>
    <style:style style:name="T665" style:parent-style-name="Domyślnaczcionkaakapitu" style:family="text">
      <style:text-properties style:font-name="TimesNewRoman" style:font-name-complex="TimesNewRoman"/>
    </style:style>
    <style:style style:name="T666" style:parent-style-name="Domyślnaczcionkaakapitu" style:family="text">
      <style:text-properties style:font-name="Times New Roman" style:font-name-complex="Times New Roman"/>
    </style:style>
    <style:style style:name="P667" style:parent-style-name="Standard" style:family="paragraph">
      <style:paragraph-properties fo:text-align="justify" fo:line-height="150%" fo:margin-left="0.1576in">
        <style:tab-stops>
          <style:tab-stop style:type="left" style:position="0.4715in"/>
          <style:tab-stop style:type="left" style:position="0.5861in"/>
        </style:tab-stops>
      </style:paragraph-properties>
      <style:text-properties style:font-name="Times New Roman" style:font-name-complex="Times New Roman" fo:color="#000000"/>
    </style:style>
    <style:style style:name="P668" style:parent-style-name="Standard" style:family="paragraph">
      <style:paragraph-properties fo:text-align="justify" fo:line-height="150%"/>
    </style:style>
    <style:style style:name="T66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70" style:parent-style-name="Domyślnaczcionkaakapitu" style:family="text">
      <style:text-properties style:font-name="TimesNewRoman, BoldItalic" style:font-name-complex="TimesNewRoman, BoldItalic" fo:font-weight="bold" style:font-weight-asian="bold" fo:font-style="italic" style:font-style-asian="italic"/>
    </style:style>
    <style:style style:name="T67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7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73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674" style:parent-style-name="Domyślnaczcionkaakapitu" style:family="text">
      <style:text-properties style:font-name="Times New Roman" style:font-name-complex="Times New Roman"/>
    </style:style>
    <style:style style:name="T675" style:parent-style-name="Domyślnaczcionkaakapitu" style:family="text">
      <style:text-properties style:font-name="TimesNewRoman" style:font-name-complex="TimesNewRoman"/>
    </style:style>
    <style:style style:name="T676" style:parent-style-name="Domyślnaczcionkaakapitu" style:family="text">
      <style:text-properties style:font-name="Times New Roman" style:font-name-complex="Times New Roman"/>
    </style:style>
    <style:style style:name="P677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678" style:parent-style-name="Domyślnaczcionkaakapitu" style:family="text">
      <style:text-properties style:font-name="Times New Roman" style:font-name-complex="Times New Roman"/>
    </style:style>
    <style:style style:name="T679" style:parent-style-name="Domyślnaczcionkaakapitu" style:family="text">
      <style:text-properties style:font-name="TimesNewRoman" style:font-name-complex="TimesNewRoman"/>
    </style:style>
    <style:style style:name="T680" style:parent-style-name="Domyślnaczcionkaakapitu" style:family="text">
      <style:text-properties style:font-name="Times New Roman" style:font-name-complex="Times New Roman"/>
    </style:style>
    <style:style style:name="P68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/>
    </style:style>
    <style:style style:name="P682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683" style:parent-style-name="Domyślnaczcionkaakapitu" style:family="text">
      <style:text-properties style:font-name="Times New Roman" style:font-name-complex="Times New Roman"/>
    </style:style>
    <style:style style:name="T684" style:parent-style-name="Domyślnaczcionkaakapitu" style:family="text">
      <style:text-properties style:font-name="TimesNewRoman" style:font-name-complex="TimesNewRoman"/>
    </style:style>
    <style:style style:name="T685" style:parent-style-name="Domyślnaczcionkaakapitu" style:family="text">
      <style:text-properties style:font-name="Times New Roman" style:font-name-complex="Times New Roman"/>
    </style:style>
    <style:style style:name="T686" style:parent-style-name="Domyślnaczcionkaakapitu" style:family="text">
      <style:text-properties style:font-name="TimesNewRoman" style:font-name-complex="TimesNewRoman"/>
    </style:style>
    <style:style style:name="T687" style:parent-style-name="Domyślnaczcionkaakapitu" style:family="text">
      <style:text-properties style:font-name="Times New Roman" style:font-name-complex="Times New Roman"/>
    </style:style>
    <style:style style:name="P688" style:parent-style-name="Standard" style:family="paragraph">
      <style:paragraph-properties fo:text-align="justify" fo:line-height="150%"/>
    </style:style>
    <style:style style:name="T68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9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91" style:parent-style-name="Domyślnaczcionkaakapitu" style:family="text">
      <style:text-properties style:font-name="TimesNewRoman, BoldItalic" style:font-name-complex="TimesNewRoman, BoldItalic" fo:font-weight="bold" style:font-weight-asian="bold" fo:font-style="italic" style:font-style-asian="italic"/>
    </style:style>
    <style:style style:name="T69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93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694" style:parent-style-name="Domyślnaczcionkaakapitu" style:family="text">
      <style:text-properties style:font-name="Times New Roman" style:font-name-complex="Times New Roman"/>
    </style:style>
    <style:style style:name="T695" style:parent-style-name="Domyślnaczcionkaakapitu" style:family="text">
      <style:text-properties style:font-name="TimesNewRoman" style:font-name-complex="TimesNewRoman"/>
    </style:style>
    <style:style style:name="T696" style:parent-style-name="Domyślnaczcionkaakapitu" style:family="text">
      <style:text-properties style:font-name="Times New Roman" style:font-name-complex="Times New Roman"/>
    </style:style>
    <style:style style:name="P697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69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99" style:parent-style-name="Domyślnaczcionkaakapitu" style:family="text">
      <style:text-properties style:font-name="Times New Roman" style:font-name-complex="Times New Roman" fo:color="#000000"/>
    </style:style>
    <style:style style:name="P700" style:parent-style-name="Standard" style:family="paragraph">
      <style:paragraph-properties fo:text-align="justify" fo:line-height="150%"/>
    </style:style>
    <style:style style:name="T70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02" style:parent-style-name="Domyślnaczcionkaakapitu" style:family="text">
      <style:text-properties style:font-name="TimesNewRoman, BoldItalic" style:font-name-complex="TimesNewRoman, BoldItalic" fo:font-weight="bold" style:font-weight-asian="bold" fo:font-style="italic" style:font-style-asian="italic"/>
    </style:style>
    <style:style style:name="T70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70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70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70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707" style:parent-style-name="Standard" style:family="paragraph">
      <style:paragraph-properties fo:text-align="justify" fo:line-height="150%"/>
    </style:style>
    <style:style style:name="T708" style:parent-style-name="Domyślnaczcionkaakapitu" style:family="text">
      <style:text-properties style:font-name="Times New Roman" style:font-name-complex="Times New Roman" fo:color="#000000"/>
    </style:style>
    <style:style style:name="T709" style:parent-style-name="Domyślnaczcionkaakapitu" style:family="text">
      <style:text-properties style:font-name="TimesNewRoman" style:font-name-complex="TimesNewRoman" fo:color="#000000"/>
    </style:style>
    <style:style style:name="T710" style:parent-style-name="Domyślnaczcionkaakapitu" style:family="text">
      <style:text-properties style:font-name="Times New Roman" style:font-name-complex="Times New Roman" fo:color="#000000"/>
    </style:style>
    <style:style style:name="T711" style:parent-style-name="Domyślnaczcionkaakapitu" style:family="text">
      <style:text-properties style:font-name="TimesNewRoman" style:font-name-complex="TimesNewRoman" fo:color="#000000"/>
    </style:style>
    <style:style style:name="T712" style:parent-style-name="Domyślnaczcionkaakapitu" style:family="text">
      <style:text-properties style:font-name="Times New Roman" style:font-name-complex="Times New Roman" fo:color="#000000"/>
    </style:style>
    <style:style style:name="T713" style:parent-style-name="Domyślnaczcionkaakapitu" style:family="text">
      <style:text-properties style:font-name="TimesNewRoman" style:font-name-complex="TimesNewRoman" fo:color="#000000"/>
    </style:style>
    <style:style style:name="T714" style:parent-style-name="Domyślnaczcionkaakapitu" style:family="text">
      <style:text-properties style:font-name="Times New Roman" style:font-name-complex="Times New Roman" fo:color="#000000"/>
    </style:style>
    <style:style style:name="T715" style:parent-style-name="Domyślnaczcionkaakapitu" style:family="text">
      <style:text-properties style:font-name="Times New Roman" style:font-name-complex="Times New Roman" fo:color="#000000"/>
    </style:style>
    <style:style style:name="T716" style:parent-style-name="Domyślnaczcionkaakapitu" style:family="text">
      <style:text-properties style:font-name="Times New Roman" style:font-name-complex="Times New Roman" fo:color="#000000"/>
    </style:style>
    <style:style style:name="P71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718" style:parent-style-name="Standard" style:family="paragraph">
      <style:paragraph-properties fo:text-align="justify" fo:line-height="150%"/>
    </style:style>
    <style:style style:name="T719" style:parent-style-name="Domyślnaczcionkaakapitu" style:family="text">
      <style:text-properties style:font-name="Times New Roman" style:font-name-complex="Times New Roman"/>
    </style:style>
    <style:style style:name="T720" style:parent-style-name="Domyślnaczcionkaakapitu" style:family="text">
      <style:text-properties style:font-name="TimesNewRoman" style:font-name-complex="TimesNewRoman"/>
    </style:style>
    <style:style style:name="T721" style:parent-style-name="Domyślnaczcionkaakapitu" style:family="text">
      <style:text-properties style:font-name="Times New Roman" style:font-name-complex="Times New Roman"/>
    </style:style>
    <style:style style:name="P72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723" style:parent-style-name="Standard" style:family="paragraph">
      <style:paragraph-properties fo:text-align="justify" fo:line-height="150%"/>
    </style:style>
    <style:style style:name="T724" style:parent-style-name="Domyślnaczcionkaakapitu" style:family="text">
      <style:text-properties style:font-name="Times New Roman" style:font-name-complex="Times New Roman"/>
    </style:style>
    <style:style style:name="T725" style:parent-style-name="Domyślnaczcionkaakapitu" style:family="text">
      <style:text-properties style:font-name="TimesNewRoman" style:font-name-complex="TimesNewRoman"/>
    </style:style>
    <style:style style:name="T726" style:parent-style-name="Domyślnaczcionkaakapitu" style:family="text">
      <style:text-properties style:font-name="Times New Roman" style:font-name-complex="Times New Roman"/>
    </style:style>
    <style:style style:name="T727" style:parent-style-name="Domyślnaczcionkaakapitu" style:family="text">
      <style:text-properties style:font-name="TimesNewRoman" style:font-name-complex="TimesNewRoman"/>
    </style:style>
    <style:style style:name="T728" style:parent-style-name="Domyślnaczcionkaakapitu" style:family="text">
      <style:text-properties style:font-name="Times New Roman" style:font-name-complex="Times New Roman"/>
    </style:style>
    <style:style style:name="P729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730" style:parent-style-name="Domyślnaczcionkaakapitu" style:family="text">
      <style:text-properties style:font-name="Times New Roman" style:font-name-complex="Times New Roman"/>
    </style:style>
    <style:style style:name="T7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32" style:parent-style-name="Domyślnaczcionkaakapitu" style:family="text">
      <style:text-properties style:font-name="Times New Roman" style:font-name-complex="Times New Roman"/>
    </style:style>
    <style:style style:name="T733" style:parent-style-name="Domyślnaczcionkaakapitu" style:family="text">
      <style:text-properties style:font-name="TimesNewRoman" style:font-name-complex="TimesNewRoman"/>
    </style:style>
    <style:style style:name="T734" style:parent-style-name="Domyślnaczcionkaakapitu" style:family="text">
      <style:text-properties style:font-name="Times New Roman" style:font-name-complex="Times New Roman"/>
    </style:style>
    <style:style style:name="T735" style:parent-style-name="Domyślnaczcionkaakapitu" style:family="text">
      <style:text-properties style:font-name="TimesNewRoman" style:font-name-complex="TimesNewRoman"/>
    </style:style>
    <style:style style:name="T736" style:parent-style-name="Domyślnaczcionkaakapitu" style:family="text">
      <style:text-properties style:font-name="Times New Roman" style:font-name-complex="Times New Roman"/>
    </style:style>
    <style:style style:name="T737" style:parent-style-name="Domyślnaczcionkaakapitu" style:family="text">
      <style:text-properties style:font-name="Times New Roman" style:font-name-complex="Times New Roman"/>
    </style:style>
    <style:style style:name="P738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39" style:parent-style-name="Domyślnaczcionkaakapitu" style:family="text">
      <style:text-properties style:font-name="Times New Roman" style:font-name-complex="Times New Roman"/>
    </style:style>
    <style:style style:name="T74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41" style:parent-style-name="Domyślnaczcionkaakapitu" style:family="text">
      <style:text-properties style:font-name="Times New Roman" style:font-name-complex="Times New Roman"/>
    </style:style>
    <style:style style:name="T742" style:parent-style-name="Domyślnaczcionkaakapitu" style:family="text">
      <style:text-properties style:font-name="TimesNewRoman" style:font-name-complex="TimesNewRoman"/>
    </style:style>
    <style:style style:name="T743" style:parent-style-name="Domyślnaczcionkaakapitu" style:family="text">
      <style:text-properties style:font-name="Times New Roman" style:font-name-complex="Times New Roman"/>
    </style:style>
    <style:style style:name="T744" style:parent-style-name="Domyślnaczcionkaakapitu" style:family="text">
      <style:text-properties style:font-name="TimesNewRoman" style:font-name-complex="TimesNewRoman"/>
    </style:style>
    <style:style style:name="T745" style:parent-style-name="Domyślnaczcionkaakapitu" style:family="text">
      <style:text-properties style:font-name="Times New Roman" style:font-name-complex="Times New Roman"/>
    </style:style>
    <style:style style:name="T746" style:parent-style-name="Domyślnaczcionkaakapitu" style:family="text">
      <style:text-properties style:font-name="Times New Roman" style:font-name-complex="Times New Roman"/>
    </style:style>
    <style:style style:name="T747" style:parent-style-name="Domyślnaczcionkaakapitu" style:family="text">
      <style:text-properties style:font-name="Times New Roman" style:font-name-complex="Times New Roman"/>
    </style:style>
    <style:style style:name="P748" style:parent-style-name="Standard" style:family="paragraph">
      <style:paragraph-properties fo:text-align="justify" fo:line-height="150%" fo:margin-left="0.1576in">
        <style:tab-stops>
          <style:tab-stop style:type="left" style:position="0.5131in"/>
        </style:tab-stops>
      </style:paragraph-properties>
    </style:style>
    <style:style style:name="T749" style:parent-style-name="Domyślnaczcionkaakapitu" style:family="text">
      <style:text-properties style:font-name="Times New Roman" style:font-name-complex="Times New Roman"/>
    </style:style>
    <style:style style:name="T75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51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75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53" style:parent-style-name="Domyślnaczcionkaakapitu" style:family="text">
      <style:text-properties style:font-name="Times New Roman" style:font-name-complex="Times New Roman"/>
    </style:style>
    <style:style style:name="P754" style:parent-style-name="Standard" style:family="paragraph">
      <style:paragraph-properties fo:text-align="justify" fo:line-height="150%"/>
    </style:style>
    <style:style style:name="T755" style:parent-style-name="Domyślnaczcionkaakapitu" style:family="text">
      <style:text-properties style:font-name="Times New Roman" style:font-name-complex="Times New Roman"/>
    </style:style>
    <style:style style:name="T756" style:parent-style-name="Domyślnaczcionkaakapitu" style:family="text">
      <style:text-properties style:font-name="TimesNewRoman" style:font-name-complex="TimesNewRoman"/>
    </style:style>
    <style:style style:name="T757" style:parent-style-name="Domyślnaczcionkaakapitu" style:family="text">
      <style:text-properties style:font-name="Times New Roman" style:font-name-complex="Times New Roman"/>
    </style:style>
    <style:style style:name="P758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59" style:parent-style-name="Domyślnaczcionkaakapitu" style:family="text">
      <style:text-properties style:font-name="Times New Roman" style:font-name-complex="Times New Roman"/>
    </style:style>
    <style:style style:name="T760" style:parent-style-name="Domyślnaczcionkaakapitu" style:family="text">
      <style:text-properties style:font-name="TimesNewRoman" style:font-name-complex="TimesNewRoman"/>
    </style:style>
    <style:style style:name="T761" style:parent-style-name="Domyślnaczcionkaakapitu" style:family="text">
      <style:text-properties style:font-name="Times New Roman" style:font-name-complex="Times New Roman"/>
    </style:style>
    <style:style style:name="P762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63" style:parent-style-name="Domyślnaczcionkaakapitu" style:family="text">
      <style:text-properties style:font-name="Times New Roman" style:font-name-complex="Times New Roman"/>
    </style:style>
    <style:style style:name="T764" style:parent-style-name="Domyślnaczcionkaakapitu" style:family="text">
      <style:text-properties style:font-name="Times New Roman" style:font-name-complex="Times New Roman"/>
    </style:style>
    <style:style style:name="T765" style:parent-style-name="Domyślnaczcionkaakapitu" style:family="text">
      <style:text-properties style:font-name="TimesNewRoman" style:font-name-complex="TimesNewRoman"/>
    </style:style>
    <style:style style:name="T766" style:parent-style-name="Domyślnaczcionkaakapitu" style:family="text">
      <style:text-properties style:font-name="TimesNewRoman" style:font-name-complex="TimesNewRoman"/>
    </style:style>
    <style:style style:name="T767" style:parent-style-name="Domyślnaczcionkaakapitu" style:family="text">
      <style:text-properties style:font-name="Times New Roman" style:font-name-complex="Times New Roman"/>
    </style:style>
    <style:style style:name="P768" style:parent-style-name="Standard" style:family="paragraph">
      <style:paragraph-properties fo:text-align="justify" fo:line-height="150%"/>
    </style:style>
    <style:style style:name="T769" style:parent-style-name="Domyślnaczcionkaakapitu" style:family="text">
      <style:text-properties style:font-name="Times New Roman" style:font-name-complex="Times New Roman"/>
    </style:style>
    <style:style style:name="T770" style:parent-style-name="Domyślnaczcionkaakapitu" style:family="text">
      <style:text-properties style:font-name="TimesNewRoman" style:font-name-complex="TimesNewRoman"/>
    </style:style>
    <style:style style:name="T771" style:parent-style-name="Domyślnaczcionkaakapitu" style:family="text">
      <style:text-properties style:font-name="Times New Roman" style:font-name-complex="Times New Roman"/>
    </style:style>
    <style:style style:name="T772" style:parent-style-name="Domyślnaczcionkaakapitu" style:family="text">
      <style:text-properties style:font-name="TimesNewRoman" style:font-name-complex="TimesNewRoman"/>
    </style:style>
    <style:style style:name="T773" style:parent-style-name="Domyślnaczcionkaakapitu" style:family="text">
      <style:text-properties style:font-name="Times New Roman" style:font-name-complex="Times New Roman"/>
    </style:style>
    <style:style style:name="T774" style:parent-style-name="Domyślnaczcionkaakapitu" style:family="text">
      <style:text-properties style:font-name="TimesNewRoman" style:font-name-complex="TimesNewRoman"/>
    </style:style>
    <style:style style:name="T775" style:parent-style-name="Domyślnaczcionkaakapitu" style:family="text">
      <style:text-properties style:font-name="Times New Roman" style:font-name-complex="Times New Roman"/>
    </style:style>
    <style:style style:name="T776" style:parent-style-name="Domyślnaczcionkaakapitu" style:family="text">
      <style:text-properties style:font-name="TimesNewRoman" style:font-name-complex="TimesNewRoman"/>
    </style:style>
    <style:style style:name="T777" style:parent-style-name="Domyślnaczcionkaakapitu" style:family="text">
      <style:text-properties style:font-name="Times New Roman" style:font-name-complex="Times New Roman"/>
    </style:style>
    <style:style style:name="T778" style:parent-style-name="Domyślnaczcionkaakapitu" style:family="text">
      <style:text-properties style:font-name="TimesNewRoman" style:font-name-complex="TimesNewRoman"/>
    </style:style>
    <style:style style:name="T779" style:parent-style-name="Domyślnaczcionkaakapitu" style:family="text">
      <style:text-properties style:font-name="Times New Roman" style:font-name-complex="Times New Roman"/>
    </style:style>
    <style:style style:name="T780" style:parent-style-name="Domyślnaczcionkaakapitu" style:family="text">
      <style:text-properties style:font-name="TimesNewRoman" style:font-name-complex="TimesNewRoman"/>
    </style:style>
    <style:style style:name="T781" style:parent-style-name="Domyślnaczcionkaakapitu" style:family="text">
      <style:text-properties style:font-name="Times New Roman" style:font-name-complex="Times New Roman"/>
    </style:style>
    <style:style style:name="T782" style:parent-style-name="Domyślnaczcionkaakapitu" style:family="text">
      <style:text-properties style:font-name="Times New Roman" style:font-name-complex="Times New Roman"/>
    </style:style>
    <style:style style:name="T783" style:parent-style-name="Domyślnaczcionkaakapitu" style:family="text">
      <style:text-properties style:font-name="TimesNewRoman" style:font-name-complex="TimesNewRoman"/>
    </style:style>
    <style:style style:name="T784" style:parent-style-name="Domyślnaczcionkaakapitu" style:family="text">
      <style:text-properties style:font-name="Times New Roman" style:font-name-complex="Times New Roman"/>
    </style:style>
    <style:style style:name="P785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86" style:parent-style-name="Domyślnaczcionkaakapitu" style:family="text">
      <style:text-properties style:font-name="Times New Roman" style:font-name-complex="Times New Roman"/>
    </style:style>
    <style:style style:name="T787" style:parent-style-name="Domyślnaczcionkaakapitu" style:family="text">
      <style:text-properties style:font-name="TimesNewRoman" style:font-name-complex="TimesNewRoman"/>
    </style:style>
    <style:style style:name="T788" style:parent-style-name="Domyślnaczcionkaakapitu" style:family="text">
      <style:text-properties style:font-name="Times New Roman" style:font-name-complex="Times New Roman"/>
    </style:style>
    <style:style style:name="T789" style:parent-style-name="Domyślnaczcionkaakapitu" style:family="text">
      <style:text-properties style:font-name="TimesNewRoman" style:font-name-complex="TimesNewRoman"/>
    </style:style>
    <style:style style:name="T790" style:parent-style-name="Domyślnaczcionkaakapitu" style:family="text">
      <style:text-properties style:font-name="Times New Roman" style:font-name-complex="Times New Roman"/>
    </style:style>
    <style:style style:name="T791" style:parent-style-name="Domyślnaczcionkaakapitu" style:family="text">
      <style:text-properties style:font-name="TimesNewRoman" style:font-name-complex="TimesNewRoman"/>
    </style:style>
    <style:style style:name="T792" style:parent-style-name="Domyślnaczcionkaakapitu" style:family="text">
      <style:text-properties style:font-name="Times New Roman" style:font-name-complex="Times New Roman"/>
    </style:style>
    <style:style style:name="T793" style:parent-style-name="Domyślnaczcionkaakapitu" style:family="text">
      <style:text-properties style:font-name="TimesNewRoman" style:font-name-complex="TimesNewRoman"/>
    </style:style>
    <style:style style:name="T794" style:parent-style-name="Domyślnaczcionkaakapitu" style:family="text">
      <style:text-properties style:font-name="Times New Roman" style:font-name-complex="Times New Roman"/>
    </style:style>
    <style:style style:name="P795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96" style:parent-style-name="Domyślnaczcionkaakapitu" style:family="text">
      <style:text-properties style:font-name="Times New Roman" style:font-name-complex="Times New Roman"/>
    </style:style>
    <style:style style:name="T797" style:parent-style-name="Domyślnaczcionkaakapitu" style:family="text">
      <style:text-properties style:font-name="TimesNewRoman" style:font-name-complex="TimesNewRoman"/>
    </style:style>
    <style:style style:name="T798" style:parent-style-name="Domyślnaczcionkaakapitu" style:family="text">
      <style:text-properties style:font-name="Times New Roman" style:font-name-complex="Times New Roman"/>
    </style:style>
    <style:style style:name="T799" style:parent-style-name="Domyślnaczcionkaakapitu" style:family="text">
      <style:text-properties style:font-name="TimesNewRoman" style:font-name-complex="TimesNewRoman"/>
    </style:style>
    <style:style style:name="T800" style:parent-style-name="Domyślnaczcionkaakapitu" style:family="text">
      <style:text-properties style:font-name="Times New Roman" style:font-name-complex="Times New Roman"/>
    </style:style>
    <style:style style:name="P801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02" style:parent-style-name="Domyślnaczcionkaakapitu" style:family="text">
      <style:text-properties style:font-name="Times New Roman" style:font-name-complex="Times New Roman"/>
    </style:style>
    <style:style style:name="T803" style:parent-style-name="Domyślnaczcionkaakapitu" style:family="text">
      <style:text-properties style:font-name="TimesNewRoman" style:font-name-complex="TimesNewRoman"/>
    </style:style>
    <style:style style:name="T804" style:parent-style-name="Domyślnaczcionkaakapitu" style:family="text">
      <style:text-properties style:font-name="Times New Roman" style:font-name-complex="Times New Roman"/>
    </style:style>
    <style:style style:name="T805" style:parent-style-name="Domyślnaczcionkaakapitu" style:family="text">
      <style:text-properties style:font-name="TimesNewRoman" style:font-name-complex="TimesNewRoman"/>
    </style:style>
    <style:style style:name="T806" style:parent-style-name="Domyślnaczcionkaakapitu" style:family="text">
      <style:text-properties style:font-name="Times New Roman" style:font-name-complex="Times New Roman"/>
    </style:style>
    <style:style style:name="T807" style:parent-style-name="Domyślnaczcionkaakapitu" style:family="text">
      <style:text-properties style:font-name="Times New Roman" style:font-name-complex="Times New Roman"/>
    </style:style>
    <style:style style:name="T808" style:parent-style-name="Domyślnaczcionkaakapitu" style:family="text">
      <style:text-properties style:font-name="TimesNewRoman" style:font-name-complex="TimesNewRoman"/>
    </style:style>
    <style:style style:name="T809" style:parent-style-name="Domyślnaczcionkaakapitu" style:family="text">
      <style:text-properties style:font-name="Times New Roman" style:font-name-complex="Times New Roman"/>
    </style:style>
    <style:style style:name="T810" style:parent-style-name="Domyślnaczcionkaakapitu" style:family="text">
      <style:text-properties style:font-name="TimesNewRoman" style:font-name-complex="TimesNewRoman"/>
    </style:style>
    <style:style style:name="T811" style:parent-style-name="Domyślnaczcionkaakapitu" style:family="text">
      <style:text-properties style:font-name="Times New Roman" style:font-name-complex="Times New Roman"/>
    </style:style>
    <style:style style:name="P812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13" style:parent-style-name="Domyślnaczcionkaakapitu" style:family="text">
      <style:text-properties style:font-name="Times New Roman" style:font-name-complex="Times New Roman"/>
    </style:style>
    <style:style style:name="T814" style:parent-style-name="Domyślnaczcionkaakapitu" style:family="text">
      <style:text-properties style:font-name="TimesNewRoman" style:font-name-complex="TimesNewRoman"/>
    </style:style>
    <style:style style:name="T815" style:parent-style-name="Domyślnaczcionkaakapitu" style:family="text">
      <style:text-properties style:font-name="Times New Roman" style:font-name-complex="Times New Roman"/>
    </style:style>
    <style:style style:name="P816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17" style:parent-style-name="Domyślnaczcionkaakapitu" style:family="text">
      <style:text-properties style:font-name="Times New Roman" style:font-name-complex="Times New Roman"/>
    </style:style>
    <style:style style:name="T818" style:parent-style-name="Domyślnaczcionkaakapitu" style:family="text">
      <style:text-properties style:font-name="TimesNewRoman" style:font-name-complex="TimesNewRoman"/>
    </style:style>
    <style:style style:name="T819" style:parent-style-name="Domyślnaczcionkaakapitu" style:family="text">
      <style:text-properties style:font-name="Times New Roman" style:font-name-complex="Times New Roman"/>
    </style:style>
    <style:style style:name="T820" style:parent-style-name="Domyślnaczcionkaakapitu" style:family="text">
      <style:text-properties style:font-name="TimesNewRoman" style:font-name-complex="TimesNewRoman"/>
    </style:style>
    <style:style style:name="T821" style:parent-style-name="Domyślnaczcionkaakapitu" style:family="text">
      <style:text-properties style:font-name="Times New Roman" style:font-name-complex="Times New Roman"/>
    </style:style>
    <style:style style:name="P822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23" style:parent-style-name="Domyślnaczcionkaakapitu" style:family="text">
      <style:text-properties style:font-name="Times New Roman" style:font-name-complex="Times New Roman"/>
    </style:style>
    <style:style style:name="T824" style:parent-style-name="Domyślnaczcionkaakapitu" style:family="text">
      <style:text-properties style:font-name="TimesNewRoman" style:font-name-complex="TimesNewRoman"/>
    </style:style>
    <style:style style:name="T825" style:parent-style-name="Domyślnaczcionkaakapitu" style:family="text">
      <style:text-properties style:font-name="Times New Roman" style:font-name-complex="Times New Roman"/>
    </style:style>
    <style:style style:name="T826" style:parent-style-name="Domyślnaczcionkaakapitu" style:family="text">
      <style:text-properties style:font-name="Times New Roman" style:font-name-complex="Times New Roman"/>
    </style:style>
    <style:style style:name="T827" style:parent-style-name="Domyślnaczcionkaakapitu" style:family="text">
      <style:text-properties style:font-name="TimesNewRoman" style:font-name-complex="TimesNewRoman"/>
    </style:style>
    <style:style style:name="T828" style:parent-style-name="Domyślnaczcionkaakapitu" style:family="text">
      <style:text-properties style:font-name="Times New Roman" style:font-name-complex="Times New Roman"/>
    </style:style>
    <style:style style:name="P829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30" style:parent-style-name="Domyślnaczcionkaakapitu" style:family="text">
      <style:text-properties style:font-name="Times New Roman" style:font-name-complex="Times New Roman"/>
    </style:style>
    <style:style style:name="T831" style:parent-style-name="Domyślnaczcionkaakapitu" style:family="text">
      <style:text-properties style:font-name="TimesNewRoman" style:font-name-complex="TimesNewRoman"/>
    </style:style>
    <style:style style:name="T832" style:parent-style-name="Domyślnaczcionkaakapitu" style:family="text">
      <style:text-properties style:font-name="Times New Roman" style:font-name-complex="Times New Roman"/>
    </style:style>
    <style:style style:name="T833" style:parent-style-name="Domyślnaczcionkaakapitu" style:family="text">
      <style:text-properties style:font-name="TimesNewRoman" style:font-name-complex="TimesNewRoman"/>
    </style:style>
    <style:style style:name="T834" style:parent-style-name="Domyślnaczcionkaakapitu" style:family="text">
      <style:text-properties style:font-name="Times New Roman" style:font-name-complex="Times New Roman"/>
    </style:style>
    <style:style style:name="T835" style:parent-style-name="Domyślnaczcionkaakapitu" style:family="text">
      <style:text-properties style:font-name="TimesNewRoman" style:font-name-complex="TimesNewRoman"/>
    </style:style>
    <style:style style:name="T836" style:parent-style-name="Domyślnaczcionkaakapitu" style:family="text">
      <style:text-properties style:font-name="Times New Roman" style:font-name-complex="Times New Roman"/>
    </style:style>
    <style:style style:name="P837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38" style:parent-style-name="Domyślnaczcionkaakapitu" style:family="text">
      <style:text-properties style:font-name="Times New Roman" style:font-name-complex="Times New Roman"/>
    </style:style>
    <style:style style:name="T839" style:parent-style-name="Domyślnaczcionkaakapitu" style:family="text">
      <style:text-properties style:font-name="TimesNewRoman" style:font-name-complex="TimesNewRoman"/>
    </style:style>
    <style:style style:name="T840" style:parent-style-name="Domyślnaczcionkaakapitu" style:family="text">
      <style:text-properties style:font-name="Times New Roman" style:font-name-complex="Times New Roman"/>
    </style:style>
    <style:style style:name="T841" style:parent-style-name="Domyślnaczcionkaakapitu" style:family="text">
      <style:text-properties style:font-name="Times New Roman" style:font-name-complex="Times New Roman"/>
    </style:style>
    <style:style style:name="T842" style:parent-style-name="Domyślnaczcionkaakapitu" style:family="text">
      <style:text-properties style:font-name="TimesNewRoman" style:font-name-complex="TimesNewRoman"/>
    </style:style>
    <style:style style:name="T843" style:parent-style-name="Domyślnaczcionkaakapitu" style:family="text">
      <style:text-properties style:font-name="Times New Roman" style:font-name-complex="Times New Roman"/>
    </style:style>
    <style:style style:name="P844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45" style:parent-style-name="Domyślnaczcionkaakapitu" style:family="text">
      <style:text-properties style:font-name="Times New Roman" style:font-name-complex="Times New Roman"/>
    </style:style>
    <style:style style:name="T846" style:parent-style-name="Domyślnaczcionkaakapitu" style:family="text">
      <style:text-properties style:font-name="Times New Roman" style:font-name-complex="Times New Roman" fo:color="#000000"/>
    </style:style>
    <style:style style:name="T847" style:parent-style-name="Domyślnaczcionkaakapitu" style:family="text">
      <style:text-properties style:font-name="TimesNewRoman" style:font-name-complex="TimesNewRoman" fo:color="#000000"/>
    </style:style>
    <style:style style:name="T848" style:parent-style-name="Domyślnaczcionkaakapitu" style:family="text">
      <style:text-properties style:font-name="Times New Roman" style:font-name-complex="Times New Roman" fo:color="#000000"/>
    </style:style>
    <style:style style:name="P849" style:parent-style-name="Standard" style:family="paragraph">
      <style:paragraph-properties fo:text-align="justify" fo:line-height="150%"/>
    </style:style>
    <style:style style:name="T850" style:parent-style-name="Domyślnaczcionkaakapitu" style:family="text">
      <style:text-properties style:font-name="Times New Roman" style:font-name-complex="Times New Roman"/>
    </style:style>
    <style:style style:name="T851" style:parent-style-name="Domyślnaczcionkaakapitu" style:family="text">
      <style:text-properties style:font-name="TimesNewRoman" style:font-name-complex="TimesNewRoman"/>
    </style:style>
    <style:style style:name="T852" style:parent-style-name="Domyślnaczcionkaakapitu" style:family="text">
      <style:text-properties style:font-name="Times New Roman" style:font-name-complex="Times New Roman"/>
    </style:style>
    <style:style style:name="T853" style:parent-style-name="Domyślnaczcionkaakapitu" style:family="text">
      <style:text-properties style:font-name="Times New Roman" style:font-name-complex="Times New Roman"/>
    </style:style>
    <style:style style:name="P854" style:parent-style-name="Standard" style:family="paragraph">
      <style:paragraph-properties fo:text-align="justify" fo:line-height="150%"/>
    </style:style>
    <style:style style:name="T855" style:parent-style-name="Domyślnaczcionkaakapitu" style:family="text">
      <style:text-properties style:font-name="Times New Roman" style:font-name-complex="Times New Roman"/>
    </style:style>
    <style:style style:name="T856" style:parent-style-name="Domyślnaczcionkaakapitu" style:family="text">
      <style:text-properties style:font-name="TimesNewRoman" style:font-name-complex="TimesNewRoman"/>
    </style:style>
    <style:style style:name="T857" style:parent-style-name="Domyślnaczcionkaakapitu" style:family="text">
      <style:text-properties style:font-name="Times New Roman" style:font-name-complex="Times New Roman"/>
    </style:style>
    <style:style style:name="T858" style:parent-style-name="Domyślnaczcionkaakapitu" style:family="text">
      <style:text-properties style:font-name="TimesNewRoman" style:font-name-complex="TimesNewRoman"/>
    </style:style>
    <style:style style:name="T859" style:parent-style-name="Domyślnaczcionkaakapitu" style:family="text">
      <style:text-properties style:font-name="Times New Roman" style:font-name-complex="Times New Roman"/>
    </style:style>
    <style:style style:name="T860" style:parent-style-name="Domyślnaczcionkaakapitu" style:family="text">
      <style:text-properties style:font-name="TimesNewRoman" style:font-name-complex="TimesNewRoman"/>
    </style:style>
    <style:style style:name="T861" style:parent-style-name="Domyślnaczcionkaakapitu" style:family="text">
      <style:text-properties style:font-name="Times New Roman" style:font-name-complex="Times New Roman"/>
    </style:style>
    <style:style style:name="P862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63" style:parent-style-name="Domyślnaczcionkaakapitu" style:family="text">
      <style:text-properties style:font-name="Times New Roman" style:font-name-complex="Times New Roman"/>
    </style:style>
    <style:style style:name="T864" style:parent-style-name="Domyślnaczcionkaakapitu" style:family="text">
      <style:text-properties style:font-name="TimesNewRoman" style:font-name-complex="TimesNewRoman"/>
    </style:style>
    <style:style style:name="T865" style:parent-style-name="Domyślnaczcionkaakapitu" style:family="text">
      <style:text-properties style:font-name="Times New Roman" style:font-name-complex="Times New Roman"/>
    </style:style>
    <style:style style:name="P866" style:parent-style-name="Standard" style:family="paragraph">
      <style:paragraph-properties fo:text-align="justify" fo:line-height="150%" fo:margin-left="0.1576in">
        <style:tab-stops>
          <style:tab-stop style:type="left" style:position="0.5548in"/>
        </style:tab-stops>
      </style:paragraph-properties>
    </style:style>
    <style:style style:name="T867" style:parent-style-name="Domyślnaczcionkaakapitu" style:family="text">
      <style:text-properties style:font-name="Times New Roman" style:font-name-complex="Times New Roman"/>
    </style:style>
    <style:style style:name="T868" style:parent-style-name="Domyślnaczcionkaakapitu" style:family="text">
      <style:text-properties style:font-name="Times New Roman" style:font-name-complex="Times New Roman"/>
    </style:style>
    <style:style style:name="T869" style:parent-style-name="Domyślnaczcionkaakapitu" style:family="text">
      <style:text-properties style:font-name="Times New Roman" style:font-name-complex="Times New Roman"/>
    </style:style>
    <style:style style:name="T870" style:parent-style-name="Domyślnaczcionkaakapitu" style:family="text">
      <style:text-properties style:font-name="Times New Roman" style:font-name-complex="Times New Roman"/>
    </style:style>
    <style:style style:name="T871" style:parent-style-name="Domyślnaczcionkaakapitu" style:family="text">
      <style:text-properties style:font-name="TimesNewRoman" style:font-name-complex="TimesNewRoman"/>
    </style:style>
    <style:style style:name="T872" style:parent-style-name="Domyślnaczcionkaakapitu" style:family="text">
      <style:text-properties style:font-name="Times New Roman" style:font-name-complex="Times New Roman"/>
    </style:style>
    <style:style style:name="P873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74" style:parent-style-name="Domyślnaczcionkaakapitu" style:family="text">
      <style:text-properties style:font-name="Times New Roman" style:font-name-complex="Times New Roman"/>
    </style:style>
    <style:style style:name="T875" style:parent-style-name="Domyślnaczcionkaakapitu" style:family="text">
      <style:text-properties style:font-name="TimesNewRoman" style:font-name-complex="TimesNewRoman"/>
    </style:style>
    <style:style style:name="T876" style:parent-style-name="Domyślnaczcionkaakapitu" style:family="text">
      <style:text-properties style:font-name="Times New Roman" style:font-name-complex="Times New Roman"/>
    </style:style>
    <style:style style:name="T877" style:parent-style-name="Domyślnaczcionkaakapitu" style:family="text">
      <style:text-properties style:font-name="TimesNewRoman" style:font-name-complex="TimesNewRoman"/>
    </style:style>
    <style:style style:name="T878" style:parent-style-name="Domyślnaczcionkaakapitu" style:family="text">
      <style:text-properties style:font-name="Times New Roman" style:font-name-complex="Times New Roman"/>
    </style:style>
    <style:style style:name="P879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80" style:parent-style-name="Domyślnaczcionkaakapitu" style:family="text">
      <style:text-properties style:font-name="Times New Roman" style:font-name-complex="Times New Roman"/>
    </style:style>
    <style:style style:name="T881" style:parent-style-name="Domyślnaczcionkaakapitu" style:family="text">
      <style:text-properties style:font-name="TimesNewRoman" style:font-name-complex="TimesNewRoman"/>
    </style:style>
    <style:style style:name="T882" style:parent-style-name="Domyślnaczcionkaakapitu" style:family="text">
      <style:text-properties style:font-name="Times New Roman" style:font-name-complex="Times New Roman"/>
    </style:style>
    <style:style style:name="T883" style:parent-style-name="Domyślnaczcionkaakapitu" style:family="text">
      <style:text-properties style:font-name="TimesNewRoman" style:font-name-complex="TimesNewRoman"/>
    </style:style>
    <style:style style:name="T884" style:parent-style-name="Domyślnaczcionkaakapitu" style:family="text">
      <style:text-properties style:font-name="Times New Roman" style:font-name-complex="Times New Roman"/>
    </style:style>
    <style:style style:name="T885" style:parent-style-name="Domyślnaczcionkaakapitu" style:family="text">
      <style:text-properties style:font-name="TimesNewRoman" style:font-name-complex="TimesNewRoman"/>
    </style:style>
    <style:style style:name="T886" style:parent-style-name="Domyślnaczcionkaakapitu" style:family="text">
      <style:text-properties style:font-name="Times New Roman" style:font-name-complex="Times New Roman"/>
    </style:style>
    <style:style style:name="T887" style:parent-style-name="Domyślnaczcionkaakapitu" style:family="text">
      <style:text-properties style:font-name="TimesNewRoman" style:font-name-complex="TimesNewRoman"/>
    </style:style>
    <style:style style:name="T888" style:parent-style-name="Domyślnaczcionkaakapitu" style:family="text">
      <style:text-properties style:font-name="Times New Roman" style:font-name-complex="Times New Roman"/>
    </style:style>
    <style:style style:name="P889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90" style:parent-style-name="Domyślnaczcionkaakapitu" style:family="text">
      <style:text-properties style:font-name="Times New Roman" style:font-name-complex="Times New Roman"/>
    </style:style>
    <style:style style:name="T891" style:parent-style-name="Domyślnaczcionkaakapitu" style:family="text">
      <style:text-properties style:font-name="TimesNewRoman" style:font-name-complex="TimesNewRoman"/>
    </style:style>
    <style:style style:name="T892" style:parent-style-name="Domyślnaczcionkaakapitu" style:family="text">
      <style:text-properties style:font-name="Times New Roman" style:font-name-complex="Times New Roman"/>
    </style:style>
    <style:style style:name="P893" style:parent-style-name="Standard" style:family="paragraph">
      <style:paragraph-properties fo:text-align="justify" fo:line-height="150%" fo:margin-left="0.1576in">
        <style:tab-stops/>
      </style:paragraph-properties>
      <style:text-properties style:font-name="Times New Roman" style:font-name-complex="Times New Roman"/>
    </style:style>
    <style:style style:name="P894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95" style:parent-style-name="Domyślnaczcionkaakapitu" style:family="text">
      <style:text-properties style:font-name="Times New Roman" style:font-name-complex="Times New Roman"/>
    </style:style>
    <style:style style:name="T896" style:parent-style-name="Domyślnaczcionkaakapitu" style:family="text">
      <style:text-properties style:font-name="Times New Roman" style:font-name-complex="Times New Roman"/>
    </style:style>
    <style:style style:name="T897" style:parent-style-name="Domyślnaczcionkaakapitu" style:family="text">
      <style:text-properties style:font-name="TimesNewRoman" style:font-name-complex="TimesNewRoman"/>
    </style:style>
    <style:style style:name="T898" style:parent-style-name="Domyślnaczcionkaakapitu" style:family="text">
      <style:text-properties style:font-name="Times New Roman" style:font-name-complex="Times New Roman"/>
    </style:style>
    <style:style style:name="T899" style:parent-style-name="Domyślnaczcionkaakapitu" style:family="text">
      <style:text-properties style:font-name="TimesNewRoman" style:font-name-complex="TimesNewRoman"/>
    </style:style>
    <style:style style:name="T900" style:parent-style-name="Domyślnaczcionkaakapitu" style:family="text">
      <style:text-properties style:font-name="Times New Roman" style:font-name-complex="Times New Roman"/>
    </style:style>
    <style:style style:name="P901" style:parent-style-name="Standard" style:family="paragraph">
      <style:paragraph-properties fo:text-align="justify" fo:line-height="150%" fo:margin-left="0.1576in">
        <style:tab-stops/>
      </style:paragraph-properties>
      <style:text-properties style:font-name="Times New Roman" style:font-name-complex="Times New Roman"/>
    </style:style>
    <style:style style:name="P902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903" style:parent-style-name="Domyślnaczcionkaakapitu" style:family="text">
      <style:text-properties style:font-name="Times New Roman" style:font-name-complex="Times New Roman"/>
    </style:style>
    <style:style style:name="T904" style:parent-style-name="Domyślnaczcionkaakapitu" style:family="text">
      <style:text-properties style:font-name="TimesNewRoman" style:font-name-complex="TimesNewRoman"/>
    </style:style>
    <style:style style:name="T905" style:parent-style-name="Domyślnaczcionkaakapitu" style:family="text">
      <style:text-properties style:font-name="Times New Roman" style:font-name-complex="Times New Roman"/>
    </style:style>
    <style:style style:name="P906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907" style:parent-style-name="Domyślnaczcionkaakapitu" style:family="text">
      <style:text-properties style:font-name="Times New Roman" style:font-name-complex="Times New Roman"/>
    </style:style>
    <style:style style:name="T908" style:parent-style-name="Domyślnaczcionkaakapitu" style:family="text">
      <style:text-properties style:font-name="TimesNewRoman" style:font-name-complex="TimesNewRoman"/>
    </style:style>
    <style:style style:name="T909" style:parent-style-name="Domyślnaczcionkaakapitu" style:family="text">
      <style:text-properties style:font-name="Times New Roman" style:font-name-complex="Times New Roman"/>
    </style:style>
    <style:style style:name="T910" style:parent-style-name="Domyślnaczcionkaakapitu" style:family="text">
      <style:text-properties style:font-name="TimesNewRoman" style:font-name-complex="TimesNewRoman"/>
    </style:style>
    <style:style style:name="T911" style:parent-style-name="Domyślnaczcionkaakapitu" style:family="text">
      <style:text-properties style:font-name="Times New Roman" style:font-name-complex="Times New Roman"/>
    </style:style>
    <style:style style:name="P912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913" style:parent-style-name="Domyślnaczcionkaakapitu" style:family="text">
      <style:text-properties style:font-name="Times New Roman" style:font-name-complex="Times New Roman"/>
    </style:style>
    <style:style style:name="T914" style:parent-style-name="Domyślnaczcionkaakapitu" style:family="text">
      <style:text-properties style:font-name="Times New Roman" style:font-name-complex="Times New Roman"/>
    </style:style>
    <style:style style:name="T915" style:parent-style-name="Domyślnaczcionkaakapitu" style:family="text">
      <style:text-properties style:font-name="TimesNewRoman" style:font-name-complex="TimesNewRoman"/>
    </style:style>
    <style:style style:name="T916" style:parent-style-name="Domyślnaczcionkaakapitu" style:family="text">
      <style:text-properties style:font-name="Times New Roman" style:font-name-complex="Times New Roman"/>
    </style:style>
    <style:style style:name="T917" style:parent-style-name="Domyślnaczcionkaakapitu" style:family="text">
      <style:text-properties style:font-name="TimesNewRoman" style:font-name-complex="TimesNewRoman"/>
    </style:style>
    <style:style style:name="T918" style:parent-style-name="Domyślnaczcionkaakapitu" style:family="text">
      <style:text-properties style:font-name="Times New Roman" style:font-name-complex="Times New Roman"/>
    </style:style>
    <style:style style:name="P919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920" style:parent-style-name="Domyślnaczcionkaakapitu" style:family="text">
      <style:text-properties style:font-name="Times New Roman" style:font-name-complex="Times New Roman"/>
    </style:style>
    <style:style style:name="T921" style:parent-style-name="Domyślnaczcionkaakapitu" style:family="text">
      <style:text-properties style:font-name="TimesNewRoman" style:font-name-complex="TimesNewRoman"/>
    </style:style>
    <style:style style:name="T922" style:parent-style-name="Domyślnaczcionkaakapitu" style:family="text">
      <style:text-properties style:font-name="Times New Roman" style:font-name-complex="Times New Roman"/>
    </style:style>
    <style:style style:name="P9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25" style:parent-style-name="Standard" style:family="paragraph">
      <style:paragraph-properties fo:text-align="justify" fo:line-height="150%"/>
    </style:style>
    <style:style style:name="T926" style:parent-style-name="Domyślnaczcionkaakapitu" style:family="text">
      <style:text-properties style:font-name="CenturyGothic, Bold" style:font-name-complex="CenturyGothic, Bold" fo:font-weight="bold" style:font-weight-asian="bold"/>
    </style:style>
    <style:style style:name="T9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8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9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30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9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32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9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35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9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3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olumn939" style:family="table-column">
      <style:table-column-properties style:column-width="0.3125in" style:use-optimal-column-width="false"/>
    </style:style>
    <style:style style:name="TableColumn940" style:family="table-column">
      <style:table-column-properties style:column-width="4.3125in" style:use-optimal-column-width="false"/>
    </style:style>
    <style:style style:name="TableColumn941" style:family="table-column">
      <style:table-column-properties style:column-width="1.3958in" style:use-optimal-column-width="false"/>
    </style:style>
    <style:style style:name="TableColumn942" style:family="table-column">
      <style:table-column-properties style:column-width="0.6354in" style:use-optimal-column-width="false"/>
    </style:style>
    <style:style style:name="Table938" style:family="table">
      <style:table-properties style:width="6.6562in" fo:margin-left="0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Standard" style:family="paragraph">
      <style:paragraph-properties fo:text-align="center"/>
    </style:style>
    <style:style style:name="T950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951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952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953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9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5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0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961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Standard" style:family="paragraph">
      <style:paragraph-properties style:snap-to-layout-grid="false" fo:text-align="center" fo:line-height="150%"/>
    </style:style>
    <style:style style:name="T9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T96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T9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TableCell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style:snap-to-layout-grid="false" fo:text-align="center" fo:line-height="150%"/>
    </style:style>
    <style:style style:name="T976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/>
    </style:style>
    <style:style style:name="T9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T9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Standard" style:family="paragraph">
      <style:paragraph-properties fo:text-align="justify"/>
    </style:style>
    <style:style style:name="T986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987" style:parent-style-name="Domyślnaczcionkaakapitu" style:family="text">
      <style:text-properties style:font-name="TimesNewRoman" style:font-name-complex="TimesNewRoman" fo:font-size="11.5pt" style:font-size-asian="11.5pt" style:font-size-complex="11.5pt"/>
    </style:style>
    <style:style style:name="T988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style:snap-to-layout-grid="false" fo:text-align="center" fo:line-height="150%"/>
      <style:text-properties style:font-name="Times New Roman" style:font-name-complex="Times New Roman" fo:color="#000000" fo:font-size="11.5pt" style:font-size-asian="11.5pt" style:font-size-complex="11.5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fo:text-align="justify"/>
    </style:style>
    <style:style style:name="T998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99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style:snap-to-layout-grid="false" fo:text-align="center" fo:line-height="150%"/>
      <style:text-properties style:font-name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Standard" style:family="paragraph">
      <style:paragraph-properties fo:text-align="justify"/>
    </style:style>
    <style:style style:name="T100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010" style:parent-style-name="Domyślnaczcionkaakapitu" style:family="text">
      <style:text-properties style:font-name="TimesNewRoman" style:font-name-complex="TimesNewRoman" fo:font-size="11.5pt" style:font-size-asian="11.5pt" style:font-size-complex="11.5pt"/>
    </style:style>
    <style:style style:name="T1011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style:snap-to-layout-grid="false" fo:text-align="center" fo:line-height="150%"/>
      <style:text-properties style:font-name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fo:text-align="justify"/>
    </style:style>
    <style:style style:name="T1021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022" style:parent-style-name="Domyślnaczcionkaakapitu" style:family="text">
      <style:text-properties style:font-name="TimesNewRoman" style:font-name-complex="TimesNewRoman" fo:font-size="11.5pt" style:font-size-asian="11.5pt" style:font-size-complex="11.5pt"/>
    </style:style>
    <style:style style:name="T1023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style:snap-to-layout-grid="false" fo:text-align="center" fo:line-height="150%"/>
      <style:text-properties style:font-name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P102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02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03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031" style:parent-style-name="Standard" style:family="paragraph">
      <style:paragraph-properties fo:text-align="justify" fo:line-height="150%"/>
    </style:style>
    <style:style style:name="T1032" style:parent-style-name="Domyślnaczcionkaakapitu" style:family="text">
      <style:text-properties style:font-name="Times New Roman" style:font-name-complex="Times New Roman"/>
    </style:style>
    <style:style style:name="T1033" style:parent-style-name="Domyślnaczcionkaakapitu" style:family="text">
      <style:text-properties style:font-name="TimesNewRoman" style:font-name-complex="TimesNewRoman"/>
    </style:style>
    <style:style style:name="T1034" style:parent-style-name="Domyślnaczcionkaakapitu" style:family="text">
      <style:text-properties style:font-name="Times New Roman" style:font-name-complex="Times New Roman"/>
    </style:style>
    <style:style style:name="T1035" style:parent-style-name="Domyślnaczcionkaakapitu" style:family="text">
      <style:text-properties style:font-name="TimesNewRoman" style:font-name-complex="TimesNewRoman"/>
    </style:style>
    <style:style style:name="T1036" style:parent-style-name="Domyślnaczcionkaakapitu" style:family="text">
      <style:text-properties style:font-name="Times New Roman" style:font-name-complex="Times New Roman"/>
    </style:style>
    <style:style style:name="T1037" style:parent-style-name="Domyślnaczcionkaakapitu" style:family="text">
      <style:text-properties style:font-name="TimesNewRoman" style:font-name-complex="TimesNewRoman"/>
    </style:style>
    <style:style style:name="T1038" style:parent-style-name="Domyślnaczcionkaakapitu" style:family="text">
      <style:text-properties style:font-name="Times New Roman" style:font-name-complex="Times New Roman"/>
    </style:style>
    <style:style style:name="T1039" style:parent-style-name="Domyślnaczcionkaakapitu" style:family="text">
      <style:text-properties style:font-name="TimesNewRoman" style:font-name-complex="TimesNewRoman"/>
    </style:style>
    <style:style style:name="T1040" style:parent-style-name="Domyślnaczcionkaakapitu" style:family="text">
      <style:text-properties style:font-name="Times New Roman" style:font-name-complex="Times New Roman"/>
    </style:style>
    <style:style style:name="P1041" style:parent-style-name="Standard" style:family="paragraph">
      <style:paragraph-properties fo:text-align="justify" fo:line-height="150%"/>
    </style:style>
    <style:style style:name="T1042" style:parent-style-name="Domyślnaczcionkaakapitu" style:family="text">
      <style:text-properties style:font-name="Times New Roman" style:font-name-complex="Times New Roman"/>
    </style:style>
    <style:style style:name="T1043" style:parent-style-name="Domyślnaczcionkaakapitu" style:family="text">
      <style:text-properties style:font-name="Times New Roman" style:font-name-complex="Times New Roman"/>
    </style:style>
    <style:style style:name="T1044" style:parent-style-name="Domyślnaczcionkaakapitu" style:family="text">
      <style:text-properties style:font-name="TimesNewRoman" style:font-name-complex="TimesNewRoman"/>
    </style:style>
    <style:style style:name="T1045" style:parent-style-name="Domyślnaczcionkaakapitu" style:family="text">
      <style:text-properties style:font-name="Times New Roman" style:font-name-complex="Times New Roman"/>
    </style:style>
    <style:style style:name="P1046" style:parent-style-name="Standard" style:family="paragraph">
      <style:paragraph-properties fo:text-align="justify" fo:line-height="150%"/>
    </style:style>
    <style:style style:name="T1047" style:parent-style-name="Domyślnaczcionkaakapitu" style:family="text">
      <style:text-properties style:font-name="Times New Roman" style:font-name-complex="Times New Roman"/>
    </style:style>
    <style:style style:name="T1048" style:parent-style-name="Domyślnaczcionkaakapitu" style:family="text">
      <style:text-properties style:font-name="TimesNewRoman" style:font-name-complex="TimesNewRoman"/>
    </style:style>
    <style:style style:name="T1049" style:parent-style-name="Domyślnaczcionkaakapitu" style:family="text">
      <style:text-properties style:font-name="Times New Roman" style:font-name-complex="Times New Roman"/>
    </style:style>
    <style:style style:name="T1050" style:parent-style-name="Domyślnaczcionkaakapitu" style:family="text">
      <style:text-properties style:font-name="TimesNewRoman" style:font-name-complex="TimesNewRoman"/>
    </style:style>
    <style:style style:name="T1051" style:parent-style-name="Domyślnaczcionkaakapitu" style:family="text">
      <style:text-properties style:font-name="Times New Roman" style:font-name-complex="Times New Roman"/>
    </style:style>
    <style:style style:name="T1052" style:parent-style-name="Domyślnaczcionkaakapitu" style:family="text">
      <style:text-properties style:font-name="TimesNewRoman" style:font-name-complex="TimesNewRoman"/>
    </style:style>
    <style:style style:name="T1053" style:parent-style-name="Domyślnaczcionkaakapitu" style:family="text">
      <style:text-properties style:font-name="Times New Roman" style:font-name-complex="Times New Roman"/>
    </style:style>
    <style:style style:name="T1054" style:parent-style-name="Domyślnaczcionkaakapitu" style:family="text">
      <style:text-properties style:font-name="TimesNewRoman" style:font-name-complex="TimesNewRoman"/>
    </style:style>
    <style:style style:name="T1055" style:parent-style-name="Domyślnaczcionkaakapitu" style:family="text">
      <style:text-properties style:font-name="Times New Roman" style:font-name-complex="Times New Roman"/>
    </style:style>
    <style:style style:name="P1056" style:parent-style-name="Standard" style:family="paragraph">
      <style:paragraph-properties fo:text-align="justify" fo:line-height="150%"/>
    </style:style>
    <style:style style:name="T1057" style:parent-style-name="Domyślnaczcionkaakapitu" style:family="text">
      <style:text-properties style:font-name="Times New Roman" style:font-name-complex="Times New Roman"/>
    </style:style>
    <style:style style:name="T1058" style:parent-style-name="Domyślnaczcionkaakapitu" style:family="text">
      <style:text-properties style:font-name="TimesNewRoman" style:font-name-complex="TimesNewRoman"/>
    </style:style>
    <style:style style:name="T1059" style:parent-style-name="Domyślnaczcionkaakapitu" style:family="text">
      <style:text-properties style:font-name="Times New Roman" style:font-name-complex="Times New Roman"/>
    </style:style>
    <style:style style:name="T1060" style:parent-style-name="Domyślnaczcionkaakapitu" style:family="text">
      <style:text-properties style:font-name="TimesNewRoman" style:font-name-complex="TimesNewRoman"/>
    </style:style>
    <style:style style:name="T1061" style:parent-style-name="Domyślnaczcionkaakapitu" style:family="text">
      <style:text-properties style:font-name="Times New Roman" style:font-name-complex="Times New Roman"/>
    </style:style>
    <style:style style:name="T1062" style:parent-style-name="Domyślnaczcionkaakapitu" style:family="text">
      <style:text-properties style:font-name="TimesNewRoman" style:font-name-complex="TimesNewRoman"/>
    </style:style>
    <style:style style:name="T1063" style:parent-style-name="Domyślnaczcionkaakapitu" style:family="text">
      <style:text-properties style:font-name="Times New Roman" style:font-name-complex="Times New Roman"/>
    </style:style>
    <style:style style:name="T1064" style:parent-style-name="Domyślnaczcionkaakapitu" style:family="text">
      <style:text-properties style:font-name="TimesNewRoman" style:font-name-complex="TimesNewRoman"/>
    </style:style>
    <style:style style:name="T1065" style:parent-style-name="Domyślnaczcionkaakapitu" style:family="text">
      <style:text-properties style:font-name="Times New Roman" style:font-name-complex="Times New Roman"/>
    </style:style>
    <style:style style:name="T1066" style:parent-style-name="Domyślnaczcionkaakapitu" style:family="text">
      <style:text-properties style:font-name="TimesNewRoman" style:font-name-complex="TimesNewRoman"/>
    </style:style>
    <style:style style:name="T1067" style:parent-style-name="Domyślnaczcionkaakapitu" style:family="text">
      <style:text-properties style:font-name="Times New Roman" style:font-name-complex="Times New Roman"/>
    </style:style>
    <style:style style:name="T1068" style:parent-style-name="Domyślnaczcionkaakapitu" style:family="text">
      <style:text-properties style:font-name="Times New Roman" style:font-name-complex="Times New Roman"/>
    </style:style>
    <style:style style:name="P1069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70" style:parent-style-name="Domyślnaczcionkaakapitu" style:family="text">
      <style:text-properties style:font-name="Times New Roman" style:font-name-complex="Times New Roman"/>
    </style:style>
    <style:style style:name="T107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72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07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74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07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76" style:parent-style-name="Domyślnaczcionkaakapitu" style:family="text">
      <style:text-properties style:font-name="Times New Roman" style:font-name-complex="Times New Roman"/>
    </style:style>
    <style:style style:name="T1077" style:parent-style-name="Domyślnaczcionkaakapitu" style:family="text">
      <style:text-properties style:font-name="TimesNewRoman" style:font-name-complex="TimesNewRoman"/>
    </style:style>
    <style:style style:name="T1078" style:parent-style-name="Domyślnaczcionkaakapitu" style:family="text">
      <style:text-properties style:font-name="Times New Roman" style:font-name-complex="Times New Roman"/>
    </style:style>
    <style:style style:name="T1079" style:parent-style-name="Domyślnaczcionkaakapitu" style:family="text">
      <style:text-properties style:font-name="TimesNewRoman" style:font-name-complex="TimesNewRoman"/>
    </style:style>
    <style:style style:name="T1080" style:parent-style-name="Domyślnaczcionkaakapitu" style:family="text">
      <style:text-properties style:font-name="Times New Roman" style:font-name-complex="Times New Roman"/>
    </style:style>
    <style:style style:name="T1081" style:parent-style-name="Domyślnaczcionkaakapitu" style:family="text">
      <style:text-properties style:font-name="TimesNewRoman" style:font-name-complex="TimesNewRoman"/>
    </style:style>
    <style:style style:name="T1082" style:parent-style-name="Domyślnaczcionkaakapitu" style:family="text">
      <style:text-properties style:font-name="Times New Roman" style:font-name-complex="Times New Roman"/>
    </style:style>
    <style:style style:name="P1083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84" style:parent-style-name="Domyślnaczcionkaakapitu" style:family="text">
      <style:text-properties style:font-name="Times New Roman" style:font-name-complex="Times New Roman"/>
    </style:style>
    <style:style style:name="T108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86" style:parent-style-name="Domyślnaczcionkaakapitu" style:family="text">
      <style:text-properties style:font-name="Times New Roman" style:font-name-complex="Times New Roman"/>
    </style:style>
    <style:style style:name="T1087" style:parent-style-name="Domyślnaczcionkaakapitu" style:family="text">
      <style:text-properties style:font-name="Times New Roman" style:font-name-complex="Times New Roman"/>
    </style:style>
    <style:style style:name="T1088" style:parent-style-name="Domyślnaczcionkaakapitu" style:family="text">
      <style:text-properties style:font-name="TimesNewRoman" style:font-name-complex="TimesNewRoman"/>
    </style:style>
    <style:style style:name="T1089" style:parent-style-name="Domyślnaczcionkaakapitu" style:family="text">
      <style:text-properties style:font-name="Times New Roman" style:font-name-complex="Times New Roman"/>
    </style:style>
    <style:style style:name="T1090" style:parent-style-name="Domyślnaczcionkaakapitu" style:family="text">
      <style:text-properties style:font-name="TimesNewRoman" style:font-name-complex="TimesNewRoman"/>
    </style:style>
    <style:style style:name="T1091" style:parent-style-name="Domyślnaczcionkaakapitu" style:family="text">
      <style:text-properties style:font-name="Times New Roman" style:font-name-complex="Times New Roman"/>
    </style:style>
    <style:style style:name="P1092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93" style:parent-style-name="Domyślnaczcionkaakapitu" style:family="text">
      <style:text-properties style:font-name="Times New Roman" style:font-name-complex="Times New Roman"/>
    </style:style>
    <style:style style:name="T109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95" style:parent-style-name="Domyślnaczcionkaakapitu" style:family="text">
      <style:text-properties style:font-name="Times New Roman" style:font-name-complex="Times New Roman"/>
    </style:style>
    <style:style style:name="T1096" style:parent-style-name="Domyślnaczcionkaakapitu" style:family="text">
      <style:text-properties style:font-name="TimesNewRoman" style:font-name-complex="TimesNewRoman"/>
    </style:style>
    <style:style style:name="T1097" style:parent-style-name="Domyślnaczcionkaakapitu" style:family="text">
      <style:text-properties style:font-name="Times New Roman" style:font-name-complex="Times New Roman"/>
    </style:style>
    <style:style style:name="T1098" style:parent-style-name="Domyślnaczcionkaakapitu" style:family="text">
      <style:text-properties style:font-name="Times New Roman" style:font-name-complex="Times New Roman"/>
    </style:style>
    <style:style style:name="T1099" style:parent-style-name="Domyślnaczcionkaakapitu" style:family="text">
      <style:text-properties style:font-name="Times New Roman" style:font-name-complex="Times New Roman"/>
    </style:style>
    <style:style style:name="T1100" style:parent-style-name="Domyślnaczcionkaakapitu" style:family="text">
      <style:text-properties style:font-name="Times New Roman" style:font-name-complex="Times New Roman"/>
    </style:style>
    <style:style style:name="P1101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102" style:parent-style-name="Domyślnaczcionkaakapitu" style:family="text">
      <style:text-properties style:font-name="Times New Roman" style:font-name-complex="Times New Roman"/>
    </style:style>
    <style:style style:name="T110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04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10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06" style:parent-style-name="Domyślnaczcionkaakapitu" style:family="text">
      <style:text-properties style:font-name="Times New Roman" style:font-name-complex="Times New Roman"/>
    </style:style>
    <style:style style:name="T1107" style:parent-style-name="Domyślnaczcionkaakapitu" style:family="text">
      <style:text-properties style:font-name="TimesNewRoman" style:font-name-complex="TimesNewRoman"/>
    </style:style>
    <style:style style:name="T1108" style:parent-style-name="Domyślnaczcionkaakapitu" style:family="text">
      <style:text-properties style:font-name="Times New Roman" style:font-name-complex="Times New Roman"/>
    </style:style>
    <style:style style:name="T1109" style:parent-style-name="Domyślnaczcionkaakapitu" style:family="text">
      <style:text-properties style:font-name="TimesNewRoman" style:font-name-complex="TimesNewRoman"/>
    </style:style>
    <style:style style:name="T1110" style:parent-style-name="Domyślnaczcionkaakapitu" style:family="text">
      <style:text-properties style:font-name="Times New Roman" style:font-name-complex="Times New Roman"/>
    </style:style>
    <style:style style:name="T1111" style:parent-style-name="Domyślnaczcionkaakapitu" style:family="text">
      <style:text-properties style:font-name="TimesNewRoman" style:font-name-complex="TimesNewRoman"/>
    </style:style>
    <style:style style:name="T1112" style:parent-style-name="Domyślnaczcionkaakapitu" style:family="text">
      <style:text-properties style:font-name="Times New Roman" style:font-name-complex="Times New Roman"/>
    </style:style>
    <style:style style:name="T1113" style:parent-style-name="Domyślnaczcionkaakapitu" style:family="text">
      <style:text-properties style:font-name="Times New Roman" style:font-name-complex="Times New Roman"/>
    </style:style>
    <style:style style:name="T1114" style:parent-style-name="Domyślnaczcionkaakapitu" style:family="text">
      <style:text-properties style:font-name="Times New Roman" style:font-name-complex="Times New Roman"/>
    </style:style>
    <style:style style:name="T1115" style:parent-style-name="Domyślnaczcionkaakapitu" style:family="text">
      <style:text-properties style:font-name="Times New Roman" style:font-name-complex="Times New Roman"/>
    </style:style>
    <style:style style:name="T1116" style:parent-style-name="Domyślnaczcionkaakapitu" style:family="text">
      <style:text-properties style:font-name="TimesNewRoman" style:font-name-complex="TimesNewRoman"/>
    </style:style>
    <style:style style:name="T1117" style:parent-style-name="Domyślnaczcionkaakapitu" style:family="text">
      <style:text-properties style:font-name="Times New Roman" style:font-name-complex="Times New Roman"/>
    </style:style>
    <style:style style:name="T1118" style:parent-style-name="Domyślnaczcionkaakapitu" style:family="text">
      <style:text-properties style:font-name="TimesNewRoman" style:font-name-complex="TimesNewRoman"/>
    </style:style>
    <style:style style:name="T1119" style:parent-style-name="Domyślnaczcionkaakapitu" style:family="text">
      <style:text-properties style:font-name="Times New Roman" style:font-name-complex="Times New Roman"/>
    </style:style>
    <style:style style:name="T1120" style:parent-style-name="Domyślnaczcionkaakapitu" style:family="text">
      <style:text-properties style:font-name="TimesNewRoman" style:font-name-complex="TimesNewRoman"/>
    </style:style>
    <style:style style:name="T1121" style:parent-style-name="Domyślnaczcionkaakapitu" style:family="text">
      <style:text-properties style:font-name="TimesNewRoman" style:font-name-complex="TimesNewRoman"/>
    </style:style>
    <style:style style:name="T1122" style:parent-style-name="Domyślnaczcionkaakapitu" style:family="text">
      <style:text-properties style:font-name="Times New Roman" style:font-name-complex="Times New Roman"/>
    </style:style>
    <style:style style:name="T1123" style:parent-style-name="Domyślnaczcionkaakapitu" style:family="text">
      <style:text-properties style:font-name="TimesNewRoman" style:font-name-complex="TimesNewRoman"/>
    </style:style>
    <style:style style:name="T1124" style:parent-style-name="Domyślnaczcionkaakapitu" style:family="text">
      <style:text-properties style:font-name="Times New Roman" style:font-name-complex="Times New Roman"/>
    </style:style>
    <style:style style:name="P1125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126" style:parent-style-name="Domyślnaczcionkaakapitu" style:family="text">
      <style:text-properties style:font-name="Times New Roman" style:font-name-complex="Times New Roman"/>
    </style:style>
    <style:style style:name="T11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28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129" style:parent-style-name="Domyślnaczcionkaakapitu" style:family="text">
      <style:text-properties style:font-name="Times New Roman" style:font-name-complex="Times New Roman"/>
    </style:style>
    <style:style style:name="T1130" style:parent-style-name="Domyślnaczcionkaakapitu" style:family="text">
      <style:text-properties style:font-name="TimesNewRoman" style:font-name-complex="TimesNewRoman"/>
    </style:style>
    <style:style style:name="T1131" style:parent-style-name="Domyślnaczcionkaakapitu" style:family="text">
      <style:text-properties style:font-name="Times New Roman" style:font-name-complex="Times New Roman"/>
    </style:style>
    <style:style style:name="T1132" style:parent-style-name="Domyślnaczcionkaakapitu" style:family="text">
      <style:text-properties style:font-name="TimesNewRoman" style:font-name-complex="TimesNewRoman"/>
    </style:style>
    <style:style style:name="T1133" style:parent-style-name="Domyślnaczcionkaakapitu" style:family="text">
      <style:text-properties style:font-name="Times New Roman" style:font-name-complex="Times New Roman"/>
    </style:style>
    <style:style style:name="T1134" style:parent-style-name="Domyślnaczcionkaakapitu" style:family="text">
      <style:text-properties style:font-name="TimesNewRoman" style:font-name-complex="TimesNewRoman"/>
    </style:style>
    <style:style style:name="T1135" style:parent-style-name="Domyślnaczcionkaakapitu" style:family="text">
      <style:text-properties style:font-name="Times New Roman" style:font-name-complex="Times New Roman"/>
    </style:style>
    <style:style style:name="T1136" style:parent-style-name="Domyślnaczcionkaakapitu" style:family="text">
      <style:text-properties style:font-name="TimesNewRoman" style:font-name-complex="TimesNewRoman"/>
    </style:style>
    <style:style style:name="T1137" style:parent-style-name="Domyślnaczcionkaakapitu" style:family="text">
      <style:text-properties style:font-name="Times New Roman" style:font-name-complex="Times New Roman"/>
    </style:style>
    <style:style style:name="T1138" style:parent-style-name="Domyślnaczcionkaakapitu" style:family="text">
      <style:text-properties style:font-name="TimesNewRoman" style:font-name-complex="TimesNewRoman"/>
    </style:style>
    <style:style style:name="T1139" style:parent-style-name="Domyślnaczcionkaakapitu" style:family="text">
      <style:text-properties style:font-name="Times New Roman" style:font-name-complex="Times New Roman"/>
    </style:style>
    <style:style style:name="T1140" style:parent-style-name="Domyślnaczcionkaakapitu" style:family="text">
      <style:text-properties style:font-name="TimesNewRoman" style:font-name-complex="TimesNewRoman"/>
    </style:style>
    <style:style style:name="T1141" style:parent-style-name="Domyślnaczcionkaakapitu" style:family="text">
      <style:text-properties style:font-name="Times New Roman" style:font-name-complex="Times New Roman"/>
    </style:style>
    <style:style style:name="P1142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143" style:parent-style-name="Domyślnaczcionkaakapitu" style:family="text">
      <style:text-properties style:font-name="Times New Roman" style:font-name-complex="Times New Roman"/>
    </style:style>
    <style:style style:name="T114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45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14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47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14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49" style:parent-style-name="Domyślnaczcionkaakapitu" style:family="text">
      <style:text-properties style:font-name="Times New Roman" style:font-name-complex="Times New Roman"/>
    </style:style>
    <style:style style:name="T1150" style:parent-style-name="Domyślnaczcionkaakapitu" style:family="text">
      <style:text-properties style:font-name="TimesNewRoman" style:font-name-complex="TimesNewRoman"/>
    </style:style>
    <style:style style:name="T1151" style:parent-style-name="Domyślnaczcionkaakapitu" style:family="text">
      <style:text-properties style:font-name="Times New Roman" style:font-name-complex="Times New Roman"/>
    </style:style>
    <style:style style:name="T1152" style:parent-style-name="Domyślnaczcionkaakapitu" style:family="text">
      <style:text-properties style:font-name="TimesNewRoman" style:font-name-complex="TimesNewRoman"/>
    </style:style>
    <style:style style:name="T1153" style:parent-style-name="Domyślnaczcionkaakapitu" style:family="text">
      <style:text-properties style:font-name="Times New Roman" style:font-name-complex="Times New Roman"/>
    </style:style>
    <style:style style:name="T1154" style:parent-style-name="Domyślnaczcionkaakapitu" style:family="text">
      <style:text-properties style:font-name="Times New Roman" style:font-name-complex="Times New Roman"/>
    </style:style>
    <style:style style:name="P1155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156" style:parent-style-name="Domyślnaczcionkaakapitu" style:family="text">
      <style:text-properties style:font-name="Times New Roman" style:font-name-complex="Times New Roman"/>
    </style:style>
    <style:style style:name="T115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58" style:parent-style-name="Domyślnaczcionkaakapitu" style:family="text">
      <style:text-properties style:font-name="Times New Roman" style:font-name-complex="Times New Roman"/>
    </style:style>
    <style:style style:name="T1159" style:parent-style-name="Domyślnaczcionkaakapitu" style:family="text">
      <style:text-properties style:font-name="TimesNewRoman" style:font-name-complex="TimesNewRoman"/>
    </style:style>
    <style:style style:name="T1160" style:parent-style-name="Domyślnaczcionkaakapitu" style:family="text">
      <style:text-properties style:font-name="Times New Roman" style:font-name-complex="Times New Roman"/>
    </style:style>
    <style:style style:name="T1161" style:parent-style-name="Domyślnaczcionkaakapitu" style:family="text">
      <style:text-properties style:font-name="Times New Roman" style:font-name-complex="Times New Roman"/>
    </style:style>
    <style:style style:name="P1162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163" style:parent-style-name="Domyślnaczcionkaakapitu" style:family="text">
      <style:text-properties style:font-name="Times New Roman" style:font-name-complex="Times New Roman"/>
    </style:style>
    <style:style style:name="T116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65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16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67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16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69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17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71" style:parent-style-name="Domyślnaczcionkaakapitu" style:family="text">
      <style:text-properties style:font-name="Times New Roman" style:font-name-complex="Times New Roman"/>
    </style:style>
    <style:style style:name="P117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173" style:parent-style-name="Standard" style:family="paragraph">
      <style:paragraph-properties fo:text-align="justify" fo:line-height="150%"/>
    </style:style>
    <style:style style:name="T1174" style:parent-style-name="Domyślnaczcionkaakapitu" style:family="text">
      <style:text-properties style:font-name="Times New Roman" style:font-name-complex="Times New Roman"/>
    </style:style>
    <style:style style:name="T1175" style:parent-style-name="Domyślnaczcionkaakapitu" style:family="text">
      <style:text-properties style:font-name="TimesNewRoman" style:font-name-complex="TimesNewRoman"/>
    </style:style>
    <style:style style:name="T1176" style:parent-style-name="Domyślnaczcionkaakapitu" style:family="text">
      <style:text-properties style:font-name="Times New Roman" style:font-name-complex="Times New Roman"/>
    </style:style>
    <style:style style:name="P1177" style:parent-style-name="Standard" style:family="paragraph">
      <style:paragraph-properties fo:text-align="justify" fo:line-height="150%"/>
    </style:style>
    <style:style style:name="T1178" style:parent-style-name="Domyślnaczcionkaakapitu" style:family="text">
      <style:text-properties style:font-name="Times New Roman" style:font-name-complex="Times New Roman"/>
    </style:style>
    <style:style style:name="T1179" style:parent-style-name="Domyślnaczcionkaakapitu" style:family="text">
      <style:text-properties style:font-name="TimesNewRoman" style:font-name-complex="TimesNewRoman"/>
    </style:style>
    <style:style style:name="T1180" style:parent-style-name="Domyślnaczcionkaakapitu" style:family="text">
      <style:text-properties style:font-name="Times New Roman" style:font-name-complex="Times New Roman"/>
    </style:style>
    <style:style style:name="T1181" style:parent-style-name="Domyślnaczcionkaakapitu" style:family="text">
      <style:text-properties style:font-name="Times New Roman" style:font-name-complex="Times New Roman"/>
    </style:style>
    <style:style style:name="T1182" style:parent-style-name="Domyślnaczcionkaakapitu" style:family="text">
      <style:text-properties style:font-name="TimesNewRoman" style:font-name-complex="TimesNewRoman"/>
    </style:style>
    <style:style style:name="T1183" style:parent-style-name="Domyślnaczcionkaakapitu" style:family="text">
      <style:text-properties style:font-name="Times New Roman" style:font-name-complex="Times New Roman"/>
    </style:style>
    <style:style style:name="T1184" style:parent-style-name="Domyślnaczcionkaakapitu" style:family="text">
      <style:text-properties style:font-name="TimesNewRoman" style:font-name-complex="TimesNewRoman"/>
    </style:style>
    <style:style style:name="T1185" style:parent-style-name="Domyślnaczcionkaakapitu" style:family="text">
      <style:text-properties style:font-name="Times New Roman" style:font-name-complex="Times New Roman"/>
    </style:style>
    <style:style style:name="T1186" style:parent-style-name="Domyślnaczcionkaakapitu" style:family="text">
      <style:text-properties style:font-name="TimesNewRoman" style:font-name-complex="TimesNewRoman"/>
    </style:style>
    <style:style style:name="T1187" style:parent-style-name="Domyślnaczcionkaakapitu" style:family="text">
      <style:text-properties style:font-name="Times New Roman" style:font-name-complex="Times New Roman"/>
    </style:style>
    <style:style style:name="T1188" style:parent-style-name="Domyślnaczcionkaakapitu" style:family="text">
      <style:text-properties style:font-name="TimesNewRoman" style:font-name-complex="TimesNewRoman"/>
    </style:style>
    <style:style style:name="T1189" style:parent-style-name="Domyślnaczcionkaakapitu" style:family="text">
      <style:text-properties style:font-name="Times New Roman" style:font-name-complex="Times New Roman"/>
    </style:style>
    <style:style style:name="T1190" style:parent-style-name="Domyślnaczcionkaakapitu" style:family="text">
      <style:text-properties style:font-name="TimesNewRoman" style:font-name-complex="TimesNewRoman"/>
    </style:style>
    <style:style style:name="T1191" style:parent-style-name="Domyślnaczcionkaakapitu" style:family="text">
      <style:text-properties style:font-name="Times New Roman" style:font-name-complex="Times New Roman"/>
    </style:style>
    <style:style style:name="P1192" style:parent-style-name="Standard" style:family="paragraph">
      <style:paragraph-properties fo:text-align="justify" fo:line-height="150%"/>
    </style:style>
    <style:style style:name="T1193" style:parent-style-name="Domyślnaczcionkaakapitu" style:family="text">
      <style:text-properties style:font-name="Times New Roman" style:font-name-complex="Times New Roman"/>
    </style:style>
    <style:style style:name="T1194" style:parent-style-name="Domyślnaczcionkaakapitu" style:family="text">
      <style:text-properties style:font-name="TimesNewRoman" style:font-name-complex="TimesNewRoman"/>
    </style:style>
    <style:style style:name="T1195" style:parent-style-name="Domyślnaczcionkaakapitu" style:family="text">
      <style:text-properties style:font-name="Times New Roman" style:font-name-complex="Times New Roman"/>
    </style:style>
    <style:style style:name="T1196" style:parent-style-name="Domyślnaczcionkaakapitu" style:family="text">
      <style:text-properties style:font-name="TimesNewRoman" style:font-name-complex="TimesNewRoman"/>
    </style:style>
    <style:style style:name="T1197" style:parent-style-name="Domyślnaczcionkaakapitu" style:family="text">
      <style:text-properties style:font-name="Times New Roman" style:font-name-complex="Times New Roman"/>
    </style:style>
    <style:style style:name="T1198" style:parent-style-name="Domyślnaczcionkaakapitu" style:family="text">
      <style:text-properties style:font-name="TimesNewRoman" style:font-name-complex="TimesNewRoman"/>
    </style:style>
    <style:style style:name="T1199" style:parent-style-name="Domyślnaczcionkaakapitu" style:family="text">
      <style:text-properties style:font-name="Times New Roman" style:font-name-complex="Times New Roman"/>
    </style:style>
    <style:style style:name="T1200" style:parent-style-name="Domyślnaczcionkaakapitu" style:family="text">
      <style:text-properties style:font-name="Times New Roman" style:font-name-complex="Times New Roman" fo:background-color="#FFFFFF"/>
    </style:style>
    <style:style style:name="T1201" style:parent-style-name="Domyślnaczcionkaakapitu" style:family="text">
      <style:text-properties style:font-name="Times New Roman" style:font-name-complex="Times New Roman" fo:background-color="#FFFFFF"/>
    </style:style>
    <style:style style:name="T1202" style:parent-style-name="Domyślnaczcionkaakapitu" style:family="text">
      <style:text-properties style:font-name="TimesNewRoman" style:font-name-complex="TimesNewRoman" fo:background-color="#FFFFFF"/>
    </style:style>
    <style:style style:name="T1203" style:parent-style-name="Domyślnaczcionkaakapitu" style:family="text">
      <style:text-properties style:font-name="Times New Roman" style:font-name-complex="Times New Roman" fo:background-color="#FFFFFF"/>
    </style:style>
    <style:style style:name="T1204" style:parent-style-name="Domyślnaczcionkaakapitu" style:family="text">
      <style:text-properties style:font-name="TimesNewRoman" style:font-name-complex="TimesNewRoman" fo:background-color="#FFFFFF"/>
    </style:style>
    <style:style style:name="T1205" style:parent-style-name="Domyślnaczcionkaakapitu" style:family="text">
      <style:text-properties style:font-name="Times New Roman" style:font-name-complex="Times New Roman" fo:background-color="#FFFFFF"/>
    </style:style>
    <style:style style:name="T1206" style:parent-style-name="Domyślnaczcionkaakapitu" style:family="text">
      <style:text-properties style:font-name="TimesNewRoman" style:font-name-complex="TimesNewRoman" fo:background-color="#FFFFFF"/>
    </style:style>
    <style:style style:name="T1207" style:parent-style-name="Domyślnaczcionkaakapitu" style:family="text">
      <style:text-properties style:font-name="Times New Roman" style:font-name-complex="Times New Roman" fo:background-color="#FFFFFF"/>
    </style:style>
    <style:style style:name="T1208" style:parent-style-name="Domyślnaczcionkaakapitu" style:family="text">
      <style:text-properties style:font-name="TimesNewRoman" style:font-name-complex="TimesNewRoman" fo:background-color="#FFFFFF"/>
    </style:style>
    <style:style style:name="T1209" style:parent-style-name="Domyślnaczcionkaakapitu" style:family="text">
      <style:text-properties style:font-name="Times New Roman" style:font-name-complex="Times New Roman" fo:background-color="#FFFFFF"/>
    </style:style>
    <style:style style:name="T1210" style:parent-style-name="Domyślnaczcionkaakapitu" style:family="text">
      <style:text-properties style:font-name="TimesNewRoman" style:font-name-complex="TimesNewRoman" fo:background-color="#FFFFFF"/>
    </style:style>
    <style:style style:name="T1211" style:parent-style-name="Domyślnaczcionkaakapitu" style:family="text">
      <style:text-properties style:font-name="Times New Roman" style:font-name-complex="Times New Roman" fo:background-color="#FFFFFF"/>
    </style:style>
    <style:style style:name="P1212" style:parent-style-name="Standard" style:family="paragraph">
      <style:paragraph-properties fo:text-align="justify" fo:line-height="150%"/>
    </style:style>
    <style:style style:name="T1213" style:parent-style-name="Domyślnaczcionkaakapitu" style:family="text">
      <style:text-properties style:font-name="Times New Roman" style:font-name-complex="Times New Roman"/>
    </style:style>
    <style:style style:name="T1214" style:parent-style-name="Domyślnaczcionkaakapitu" style:family="text">
      <style:text-properties style:font-name="TimesNewRoman" style:font-name-complex="TimesNewRoman"/>
    </style:style>
    <style:style style:name="T1215" style:parent-style-name="Domyślnaczcionkaakapitu" style:family="text">
      <style:text-properties style:font-name="Times New Roman" style:font-name-complex="Times New Roman"/>
    </style:style>
    <style:style style:name="T1216" style:parent-style-name="Domyślnaczcionkaakapitu" style:family="text">
      <style:text-properties style:font-name="TimesNewRoman" style:font-name-complex="TimesNewRoman"/>
    </style:style>
    <style:style style:name="T1217" style:parent-style-name="Domyślnaczcionkaakapitu" style:family="text">
      <style:text-properties style:font-name="Times New Roman" style:font-name-complex="Times New Roman"/>
    </style:style>
    <style:style style:name="T1218" style:parent-style-name="Domyślnaczcionkaakapitu" style:family="text">
      <style:text-properties style:font-name="TimesNewRoman" style:font-name-complex="TimesNewRoman"/>
    </style:style>
    <style:style style:name="T1219" style:parent-style-name="Domyślnaczcionkaakapitu" style:family="text">
      <style:text-properties style:font-name="Times New Roman" style:font-name-complex="Times New Roman"/>
    </style:style>
    <style:style style:name="T1220" style:parent-style-name="Domyślnaczcionkaakapitu" style:family="text">
      <style:text-properties style:font-name="TimesNewRoman" style:font-name-complex="TimesNewRoman"/>
    </style:style>
    <style:style style:name="T1221" style:parent-style-name="Domyślnaczcionkaakapitu" style:family="text">
      <style:text-properties style:font-name="Times New Roman" style:font-name-complex="Times New Roman"/>
    </style:style>
    <style:style style:name="T1222" style:parent-style-name="Domyślnaczcionkaakapitu" style:family="text">
      <style:text-properties style:font-name="TimesNewRoman" style:font-name-complex="TimesNewRoman"/>
    </style:style>
    <style:style style:name="T1223" style:parent-style-name="Domyślnaczcionkaakapitu" style:family="text">
      <style:text-properties style:font-name="Times New Roman" style:font-name-complex="Times New Roman"/>
    </style:style>
    <style:style style:name="T1224" style:parent-style-name="Domyślnaczcionkaakapitu" style:family="text">
      <style:text-properties style:font-name="TimesNewRoman" style:font-name-complex="TimesNewRoman"/>
    </style:style>
    <style:style style:name="T1225" style:parent-style-name="Domyślnaczcionkaakapitu" style:family="text">
      <style:text-properties style:font-name="Times New Roman" style:font-name-complex="Times New Roman"/>
    </style:style>
    <style:style style:name="T1226" style:parent-style-name="Domyślnaczcionkaakapitu" style:family="text">
      <style:text-properties style:font-name="TimesNewRoman" style:font-name-complex="TimesNewRoman"/>
    </style:style>
    <style:style style:name="T1227" style:parent-style-name="Domyślnaczcionkaakapitu" style:family="text">
      <style:text-properties style:font-name="Times New Roman" style:font-name-complex="Times New Roman"/>
    </style:style>
    <style:style style:name="P122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22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230" style:parent-style-name="Standard" style:family="paragraph">
      <style:paragraph-properties fo:text-align="justify" fo:line-height="150%"/>
    </style:style>
    <style:style style:name="T1231" style:parent-style-name="Domyślnaczcionkaakapitu" style:family="text">
      <style:text-properties style:font-name="Times New Roman" style:font-name-complex="Times New Roman"/>
    </style:style>
    <style:style style:name="T1232" style:parent-style-name="Domyślnaczcionkaakapitu" style:family="text">
      <style:text-properties style:font-name="Times New Roman" style:font-name-complex="Times New Roman" fo:font-style="italic" style:font-style-asian="italic" style:font-style-complex="italic" fo:background-color="#FFFFFF"/>
    </style:style>
    <style:style style:name="T1233" style:parent-style-name="Domyślnaczcionkaakapitu" style:family="text">
      <style:text-properties style:font-name="Times New Roman" style:font-name-complex="Times New Roman" fo:background-color="#FFFFFF"/>
    </style:style>
    <style:style style:name="T1234" style:parent-style-name="Domyślnaczcionkaakapitu" style:family="text">
      <style:text-properties style:font-name="Times New Roman" style:font-name-complex="Times New Roman"/>
    </style:style>
    <style:style style:name="T1235" style:parent-style-name="Domyślnaczcionkaakapitu" style:family="text">
      <style:text-properties style:font-name="Times New Roman" style:font-name-complex="Times New Roman" fo:background-color="#FFFFFF"/>
    </style:style>
    <style:style style:name="T1236" style:parent-style-name="Domyślnaczcionkaakapitu" style:family="text">
      <style:text-properties style:font-name="Times New Roman" style:font-name-complex="Times New Roman"/>
    </style:style>
    <style:style style:name="T1237" style:parent-style-name="Domyślnaczcionkaakapitu" style:family="text">
      <style:text-properties style:font-name="TimesNewRoman" style:font-name-complex="TimesNewRoman"/>
    </style:style>
    <style:style style:name="T1238" style:parent-style-name="Domyślnaczcionkaakapitu" style:family="text">
      <style:text-properties style:font-name="Times New Roman" style:font-name-complex="Times New Roman"/>
    </style:style>
    <style:style style:name="T1239" style:parent-style-name="Domyślnaczcionkaakapitu" style:family="text">
      <style:text-properties style:font-name="TimesNewRoman" style:font-name-complex="TimesNewRoman"/>
    </style:style>
    <style:style style:name="T1240" style:parent-style-name="Domyślnaczcionkaakapitu" style:family="text">
      <style:text-properties style:font-name="Times New Roman" style:font-name-complex="Times New Roman"/>
    </style:style>
    <style:style style:name="T1241" style:parent-style-name="Domyślnaczcionkaakapitu" style:family="text">
      <style:text-properties style:font-name="Times New Roman" style:font-name-complex="Times New Roman"/>
    </style:style>
    <style:style style:name="T1242" style:parent-style-name="Domyślnaczcionkaakapitu" style:family="text">
      <style:text-properties style:font-name="TimesNewRoman" style:font-name-complex="TimesNewRoman"/>
    </style:style>
    <style:style style:name="T1243" style:parent-style-name="Domyślnaczcionkaakapitu" style:family="text">
      <style:text-properties style:font-name="Times New Roman" style:font-name-complex="Times New Roman"/>
    </style:style>
    <style:style style:name="P12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45" style:parent-style-name="Standard" style:family="paragraph">
      <style:paragraph-properties fo:text-align="justify" fo:line-height="150%" fo:margin-left="0.1576in">
        <style:tab-stops/>
      </style:paragraph-properties>
      <style:text-properties style:font-name="Times New Roman" style:font-name-complex="Times New Roman"/>
    </style:style>
    <style:style style:name="P1246" style:parent-style-name="Standard" style:family="paragraph">
      <style:paragraph-properties fo:text-align="justify" fo:line-height="150%" fo:margin-left="0.1576in">
        <style:tab-stops/>
      </style:paragraph-properties>
      <style:text-properties style:font-name="Times New Roman" style:font-name-complex="Times New Roman"/>
    </style:style>
    <style:style style:name="P1247" style:parent-style-name="Standard" style:family="paragraph">
      <style:paragraph-properties fo:text-align="justify" fo:line-height="150%"/>
    </style:style>
    <style:style style:name="T1248" style:parent-style-name="Domyślnaczcionkaakapitu" style:family="text">
      <style:text-properties style:font-name="Times New Roman" style:font-name-complex="Times New Roman"/>
    </style:style>
    <style:style style:name="T1249" style:parent-style-name="Domyślnaczcionkaakapitu" style:family="text">
      <style:text-properties style:font-name="TimesNewRoman" style:font-name-complex="TimesNewRoman"/>
    </style:style>
    <style:style style:name="T1250" style:parent-style-name="Domyślnaczcionkaakapitu" style:family="text">
      <style:text-properties style:font-name="Times New Roman" style:font-name-complex="Times New Roman"/>
    </style:style>
    <style:style style:name="T1251" style:parent-style-name="Domyślnaczcionkaakapitu" style:family="text">
      <style:text-properties style:font-name="Times New Roman" style:font-name-complex="Times New Roman"/>
    </style:style>
    <style:style style:name="T1252" style:parent-style-name="Domyślnaczcionkaakapitu" style:family="text">
      <style:text-properties style:font-name="Times New Roman" style:font-name-complex="Times New Roman" fo:color="#000000"/>
    </style:style>
    <style:style style:name="T1253" style:parent-style-name="Domyślnaczcionkaakapitu" style:family="text">
      <style:text-properties style:font-name="TimesNewRoman" style:font-name-complex="TimesNewRoman" fo:color="#000000"/>
    </style:style>
    <style:style style:name="T1254" style:parent-style-name="Domyślnaczcionkaakapitu" style:family="text">
      <style:text-properties style:font-name="Times New Roman" style:font-name-complex="Times New Roman" fo:color="#000000"/>
    </style:style>
    <style:style style:name="T1255" style:parent-style-name="Domyślnaczcionkaakapitu" style:family="text">
      <style:text-properties style:font-name="TimesNewRoman" style:font-name-complex="TimesNewRoman" fo:color="#000000"/>
    </style:style>
    <style:style style:name="T1256" style:parent-style-name="Domyślnaczcionkaakapitu" style:family="text">
      <style:text-properties style:font-name="Times New Roman" style:font-name-complex="Times New Roman" fo:color="#000000"/>
    </style:style>
    <style:style style:name="T1257" style:parent-style-name="Domyślnaczcionkaakapitu" style:family="text">
      <style:text-properties style:font-name="TimesNewRoman" style:font-name-complex="TimesNewRoman" fo:color="#000000"/>
    </style:style>
    <style:style style:name="T1258" style:parent-style-name="Domyślnaczcionkaakapitu" style:family="text">
      <style:text-properties style:font-name="Times New Roman" style:font-name-complex="Times New Roman" fo:color="#000000"/>
    </style:style>
    <style:style style:name="T1259" style:parent-style-name="Domyślnaczcionkaakapitu" style:family="text">
      <style:text-properties style:font-name="TimesNewRoman" style:font-name-complex="TimesNewRoman" fo:color="#000000"/>
    </style:style>
    <style:style style:name="T1260" style:parent-style-name="Domyślnaczcionkaakapitu" style:family="text">
      <style:text-properties style:font-name="Times New Roman" style:font-name-complex="Times New Roman" fo:color="#000000"/>
    </style:style>
    <style:style style:name="P1261" style:parent-style-name="Standard" style:family="paragraph">
      <style:paragraph-properties fo:text-align="justify" fo:line-height="150%"/>
    </style:style>
    <style:style style:name="T1262" style:parent-style-name="Domyślnaczcionkaakapitu" style:family="text">
      <style:text-properties style:font-name="Times New Roman" style:font-name-complex="Times New Roman"/>
    </style:style>
    <style:style style:name="T1263" style:parent-style-name="Domyślnaczcionkaakapitu" style:family="text">
      <style:text-properties style:font-name="TimesNewRoman" style:font-name-complex="TimesNewRoman"/>
    </style:style>
    <style:style style:name="T1264" style:parent-style-name="Domyślnaczcionkaakapitu" style:family="text">
      <style:text-properties style:font-name="Times New Roman" style:font-name-complex="Times New Roman"/>
    </style:style>
    <style:style style:name="T1265" style:parent-style-name="Domyślnaczcionkaakapitu" style:family="text">
      <style:text-properties style:font-name="TimesNewRoman" style:font-name-complex="TimesNewRoman"/>
    </style:style>
    <style:style style:name="T1266" style:parent-style-name="Domyślnaczcionkaakapitu" style:family="text">
      <style:text-properties style:font-name="Times New Roman" style:font-name-complex="Times New Roman"/>
    </style:style>
    <style:style style:name="T1267" style:parent-style-name="Domyślnaczcionkaakapitu" style:family="text">
      <style:text-properties style:font-name="TimesNewRoman" style:font-name-complex="TimesNewRoman"/>
    </style:style>
    <style:style style:name="T1268" style:parent-style-name="Domyślnaczcionkaakapitu" style:family="text">
      <style:text-properties style:font-name="Times New Roman" style:font-name-complex="Times New Roman"/>
    </style:style>
    <style:style style:name="T1269" style:parent-style-name="Domyślnaczcionkaakapitu" style:family="text">
      <style:text-properties style:font-name="TimesNewRoman" style:font-name-complex="TimesNewRoman"/>
    </style:style>
    <style:style style:name="T1270" style:parent-style-name="Domyślnaczcionkaakapitu" style:family="text">
      <style:text-properties style:font-name="Times New Roman" style:font-name-complex="Times New Roman"/>
    </style:style>
    <style:style style:name="T1271" style:parent-style-name="Domyślnaczcionkaakapitu" style:family="text">
      <style:text-properties style:font-name="TimesNewRoman" style:font-name-complex="TimesNewRoman"/>
    </style:style>
    <style:style style:name="T1272" style:parent-style-name="Domyślnaczcionkaakapitu" style:family="text">
      <style:text-properties style:font-name="Times New Roman" style:font-name-complex="Times New Roman"/>
    </style:style>
    <style:style style:name="T1273" style:parent-style-name="Domyślnaczcionkaakapitu" style:family="text">
      <style:text-properties style:font-name="TimesNewRoman" style:font-name-complex="TimesNewRoman"/>
    </style:style>
    <style:style style:name="T1274" style:parent-style-name="Domyślnaczcionkaakapitu" style:family="text">
      <style:text-properties style:font-name="Times New Roman" style:font-name-complex="Times New Roman"/>
    </style:style>
    <style:style style:name="T1275" style:parent-style-name="Domyślnaczcionkaakapitu" style:family="text">
      <style:text-properties style:font-name="Times New Roman" style:font-name-complex="Times New Roman"/>
    </style:style>
    <style:style style:name="T1276" style:parent-style-name="Domyślnaczcionkaakapitu" style:family="text">
      <style:text-properties style:font-name="TimesNewRoman" style:font-name-complex="TimesNewRoman"/>
    </style:style>
    <style:style style:name="T1277" style:parent-style-name="Domyślnaczcionkaakapitu" style:family="text">
      <style:text-properties style:font-name="Times New Roman" style:font-name-complex="Times New Roman"/>
    </style:style>
    <style:style style:name="T1278" style:parent-style-name="Domyślnaczcionkaakapitu" style:family="text">
      <style:text-properties style:font-name="TimesNewRoman" style:font-name-complex="TimesNewRoman"/>
    </style:style>
    <style:style style:name="T1279" style:parent-style-name="Domyślnaczcionkaakapitu" style:family="text">
      <style:text-properties style:font-name="Times New Roman" style:font-name-complex="Times New Roman"/>
    </style:style>
    <style:style style:name="P1280" style:parent-style-name="Standard" style:family="paragraph">
      <style:paragraph-properties fo:text-align="justify" fo:line-height="150%"/>
    </style:style>
    <style:style style:name="T1281" style:parent-style-name="Domyślnaczcionkaakapitu" style:family="text">
      <style:text-properties style:font-name="Times New Roman" style:font-name-complex="Times New Roman"/>
    </style:style>
    <style:style style:name="T1282" style:parent-style-name="Domyślnaczcionkaakapitu" style:family="text">
      <style:text-properties style:font-name="TimesNewRoman" style:font-name-complex="TimesNewRoman"/>
    </style:style>
    <style:style style:name="T1283" style:parent-style-name="Domyślnaczcionkaakapitu" style:family="text">
      <style:text-properties style:font-name="Times New Roman" style:font-name-complex="Times New Roman"/>
    </style:style>
    <style:style style:name="T1284" style:parent-style-name="Domyślnaczcionkaakapitu" style:family="text">
      <style:text-properties style:font-name="TimesNewRoman" style:font-name-complex="TimesNewRoman"/>
    </style:style>
    <style:style style:name="T1285" style:parent-style-name="Domyślnaczcionkaakapitu" style:family="text">
      <style:text-properties style:font-name="Times New Roman" style:font-name-complex="Times New Roman"/>
    </style:style>
    <style:style style:name="T1286" style:parent-style-name="Domyślnaczcionkaakapitu" style:family="text">
      <style:text-properties style:font-name="TimesNewRoman" style:font-name-complex="TimesNewRoman"/>
    </style:style>
    <style:style style:name="T1287" style:parent-style-name="Domyślnaczcionkaakapitu" style:family="text">
      <style:text-properties style:font-name="Times New Roman" style:font-name-complex="Times New Roman"/>
    </style:style>
    <style:style style:name="P1288" style:parent-style-name="Standard" style:family="paragraph">
      <style:paragraph-properties fo:text-align="justify" fo:line-height="150%"/>
    </style:style>
    <style:style style:name="T1289" style:parent-style-name="Domyślnaczcionkaakapitu" style:family="text">
      <style:text-properties style:font-name="Times New Roman" style:font-name-complex="Times New Roman"/>
    </style:style>
    <style:style style:name="T1290" style:parent-style-name="Domyślnaczcionkaakapitu" style:family="text">
      <style:text-properties style:font-name="TimesNewRoman" style:font-name-complex="TimesNewRoman"/>
    </style:style>
    <style:style style:name="T1291" style:parent-style-name="Domyślnaczcionkaakapitu" style:family="text">
      <style:text-properties style:font-name="Times New Roman" style:font-name-complex="Times New Roman"/>
    </style:style>
    <style:style style:name="T1292" style:parent-style-name="Domyślnaczcionkaakapitu" style:family="text">
      <style:text-properties style:font-name="Times New Roman" style:font-name-complex="Times New Roman"/>
    </style:style>
    <style:style style:name="T1293" style:parent-style-name="Domyślnaczcionkaakapitu" style:family="text">
      <style:text-properties style:font-name="TimesNewRoman" style:font-name-complex="TimesNewRoman"/>
    </style:style>
    <style:style style:name="T1294" style:parent-style-name="Domyślnaczcionkaakapitu" style:family="text">
      <style:text-properties style:font-name="Times New Roman" style:font-name-complex="Times New Roman"/>
    </style:style>
    <style:style style:name="P1295" style:parent-style-name="Standard" style:family="paragraph">
      <style:paragraph-properties fo:text-align="justify" fo:line-height="150%"/>
    </style:style>
    <style:style style:name="T1296" style:parent-style-name="Domyślnaczcionkaakapitu" style:family="text">
      <style:text-properties style:font-name="Times New Roman" style:font-name-complex="Times New Roman"/>
    </style:style>
    <style:style style:name="T1297" style:parent-style-name="Domyślnaczcionkaakapitu" style:family="text">
      <style:text-properties style:font-name="TimesNewRoman" style:font-name-complex="TimesNewRoman"/>
    </style:style>
    <style:style style:name="T1298" style:parent-style-name="Domyślnaczcionkaakapitu" style:family="text">
      <style:text-properties style:font-name="Times New Roman" style:font-name-complex="Times New Roman"/>
    </style:style>
    <style:style style:name="T1299" style:parent-style-name="Domyślnaczcionkaakapitu" style:family="text">
      <style:text-properties style:font-name="TimesNewRoman" style:font-name-complex="TimesNewRoman"/>
    </style:style>
    <style:style style:name="T1300" style:parent-style-name="Domyślnaczcionkaakapitu" style:family="text">
      <style:text-properties style:font-name="Times New Roman" style:font-name-complex="Times New Roman"/>
    </style:style>
    <style:style style:name="P1301" style:parent-style-name="Standard" style:family="paragraph">
      <style:paragraph-properties fo:text-align="justify" fo:line-height="150%"/>
    </style:style>
    <style:style style:name="T1302" style:parent-style-name="Domyślnaczcionkaakapitu" style:family="text">
      <style:text-properties style:font-name="Times New Roman" style:font-name-complex="Times New Roman"/>
    </style:style>
    <style:style style:name="T1303" style:parent-style-name="Domyślnaczcionkaakapitu" style:family="text">
      <style:text-properties style:font-name="TimesNewRoman" style:font-name-complex="TimesNewRoman"/>
    </style:style>
    <style:style style:name="T1304" style:parent-style-name="Domyślnaczcionkaakapitu" style:family="text">
      <style:text-properties style:font-name="Times New Roman" style:font-name-complex="Times New Roman"/>
    </style:style>
    <style:style style:name="P1305" style:parent-style-name="Standard" style:family="paragraph">
      <style:paragraph-properties fo:text-align="justify" fo:line-height="150%"/>
    </style:style>
    <style:style style:name="T1306" style:parent-style-name="Domyślnaczcionkaakapitu" style:family="text">
      <style:text-properties style:font-name="Times New Roman" style:font-name-complex="Times New Roman"/>
    </style:style>
    <style:style style:name="T1307" style:parent-style-name="Domyślnaczcionkaakapitu" style:family="text">
      <style:text-properties style:font-name="TimesNewRoman" style:font-name-complex="TimesNewRoman"/>
    </style:style>
    <style:style style:name="T1308" style:parent-style-name="Domyślnaczcionkaakapitu" style:family="text">
      <style:text-properties style:font-name="Times New Roman" style:font-name-complex="Times New Roman"/>
    </style:style>
    <style:style style:name="T1309" style:parent-style-name="Domyślnaczcionkaakapitu" style:family="text">
      <style:text-properties style:font-name="TimesNewRoman" style:font-name-complex="TimesNewRoman"/>
    </style:style>
    <style:style style:name="T1310" style:parent-style-name="Domyślnaczcionkaakapitu" style:family="text">
      <style:text-properties style:font-name="Times New Roman" style:font-name-complex="Times New Roman"/>
    </style:style>
    <style:style style:name="T1311" style:parent-style-name="Domyślnaczcionkaakapitu" style:family="text">
      <style:text-properties style:font-name="Times New Roman" style:font-name-complex="Times New Roman"/>
    </style:style>
    <style:style style:name="T1312" style:parent-style-name="Domyślnaczcionkaakapitu" style:family="text">
      <style:text-properties style:font-name="TimesNewRoman" style:font-name-complex="TimesNewRoman"/>
    </style:style>
    <style:style style:name="T1313" style:parent-style-name="Domyślnaczcionkaakapitu" style:family="text">
      <style:text-properties style:font-name="Times New Roman" style:font-name-complex="Times New Roman"/>
    </style:style>
    <style:style style:name="T1314" style:parent-style-name="Domyślnaczcionkaakapitu" style:family="text">
      <style:text-properties style:font-name="TimesNewRoman" style:font-name-complex="TimesNewRoman"/>
    </style:style>
    <style:style style:name="T1315" style:parent-style-name="Domyślnaczcionkaakapitu" style:family="text">
      <style:text-properties style:font-name="Times New Roman" style:font-name-complex="Times New Roman"/>
    </style:style>
    <style:style style:name="T1316" style:parent-style-name="Domyślnaczcionkaakapitu" style:family="text">
      <style:text-properties style:font-name="TimesNewRoman" style:font-name-complex="TimesNewRoman"/>
    </style:style>
    <style:style style:name="T1317" style:parent-style-name="Domyślnaczcionkaakapitu" style:family="text">
      <style:text-properties style:font-name="Times New Roman" style:font-name-complex="Times New Roman"/>
    </style:style>
    <style:style style:name="P1318" style:parent-style-name="Standard" style:family="paragraph">
      <style:paragraph-properties fo:text-align="justify" fo:line-height="150%"/>
    </style:style>
    <style:style style:name="T1319" style:parent-style-name="Domyślnaczcionkaakapitu" style:family="text">
      <style:text-properties style:font-name="Times New Roman" style:font-name-complex="Times New Roman"/>
    </style:style>
    <style:style style:name="T1320" style:parent-style-name="Domyślnaczcionkaakapitu" style:family="text">
      <style:text-properties style:font-name="TimesNewRoman" style:font-name-complex="TimesNewRoman"/>
    </style:style>
    <style:style style:name="T1321" style:parent-style-name="Domyślnaczcionkaakapitu" style:family="text">
      <style:text-properties style:font-name="Times New Roman" style:font-name-complex="Times New Roman"/>
    </style:style>
    <style:style style:name="T1322" style:parent-style-name="Domyślnaczcionkaakapitu" style:family="text">
      <style:text-properties style:font-name="TimesNewRoman" style:font-name-complex="TimesNewRoman"/>
    </style:style>
    <style:style style:name="T1323" style:parent-style-name="Domyślnaczcionkaakapitu" style:family="text">
      <style:text-properties style:font-name="Times New Roman" style:font-name-complex="Times New Roman"/>
    </style:style>
    <style:style style:name="P1324" style:parent-style-name="Standard" style:family="paragraph">
      <style:paragraph-properties fo:text-align="justify" fo:line-height="150%"/>
    </style:style>
    <style:style style:name="T1325" style:parent-style-name="Domyślnaczcionkaakapitu" style:family="text">
      <style:text-properties style:font-name="Times New Roman" style:font-name-complex="Times New Roman"/>
    </style:style>
    <style:style style:name="T1326" style:parent-style-name="Domyślnaczcionkaakapitu" style:family="text">
      <style:text-properties style:font-name="TimesNewRoman" style:font-name-complex="TimesNewRoman"/>
    </style:style>
    <style:style style:name="T1327" style:parent-style-name="Domyślnaczcionkaakapitu" style:family="text">
      <style:text-properties style:font-name="Times New Roman" style:font-name-complex="Times New Roman"/>
    </style:style>
    <style:style style:name="T1328" style:parent-style-name="Domyślnaczcionkaakapitu" style:family="text">
      <style:text-properties style:font-name="Times New Roman" style:font-name-complex="Times New Roman"/>
    </style:style>
    <style:style style:name="T1329" style:parent-style-name="Domyślnaczcionkaakapitu" style:family="text">
      <style:text-properties style:font-name="TimesNewRoman" style:font-name-complex="TimesNewRoman"/>
    </style:style>
    <style:style style:name="T1330" style:parent-style-name="Domyślnaczcionkaakapitu" style:family="text">
      <style:text-properties style:font-name="Times New Roman" style:font-name-complex="Times New Roman"/>
    </style:style>
    <style:style style:name="T1331" style:parent-style-name="Domyślnaczcionkaakapitu" style:family="text">
      <style:text-properties style:font-name="TimesNewRoman" style:font-name-complex="TimesNewRoman"/>
    </style:style>
    <style:style style:name="T1332" style:parent-style-name="Domyślnaczcionkaakapitu" style:family="text">
      <style:text-properties style:font-name="Times New Roman" style:font-name-complex="Times New Roman"/>
    </style:style>
    <style:style style:name="T1333" style:parent-style-name="Domyślnaczcionkaakapitu" style:family="text">
      <style:text-properties style:font-name="Times New Roman" style:font-name-complex="Times New Roman"/>
    </style:style>
    <style:style style:name="P1334" style:parent-style-name="Standard" style:family="paragraph">
      <style:paragraph-properties fo:text-align="justify" fo:line-height="150%"/>
    </style:style>
    <style:style style:name="T1335" style:parent-style-name="Domyślnaczcionkaakapitu" style:family="text">
      <style:text-properties style:font-name="Times New Roman" style:font-name-complex="Times New Roman"/>
    </style:style>
    <style:style style:name="T1336" style:parent-style-name="Domyślnaczcionkaakapitu" style:family="text">
      <style:text-properties style:font-name="TimesNewRoman" style:font-name-complex="TimesNewRoman"/>
    </style:style>
    <style:style style:name="T1337" style:parent-style-name="Domyślnaczcionkaakapitu" style:family="text">
      <style:text-properties style:font-name="Times New Roman" style:font-name-complex="Times New Roman"/>
    </style:style>
    <style:style style:name="T1338" style:parent-style-name="Domyślnaczcionkaakapitu" style:family="text">
      <style:text-properties style:font-name="TimesNewRoman" style:font-name-complex="TimesNewRoman"/>
    </style:style>
    <style:style style:name="T1339" style:parent-style-name="Domyślnaczcionkaakapitu" style:family="text">
      <style:text-properties style:font-name="Times New Roman" style:font-name-complex="Times New Roman"/>
    </style:style>
    <style:style style:name="P1340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341" style:parent-style-name="Domyślnaczcionkaakapitu" style:family="text">
      <style:text-properties style:font-name="Times New Roman" style:font-name-complex="Times New Roman"/>
    </style:style>
    <style:style style:name="T1342" style:parent-style-name="Domyślnaczcionkaakapitu" style:family="text">
      <style:text-properties style:font-name="Times New Roman" style:font-name-complex="Times New Roman"/>
    </style:style>
    <style:style style:name="T1343" style:parent-style-name="Domyślnaczcionkaakapitu" style:family="text">
      <style:text-properties style:font-name="TimesNewRoman" style:font-name-complex="TimesNewRoman"/>
    </style:style>
    <style:style style:name="T1344" style:parent-style-name="Domyślnaczcionkaakapitu" style:family="text">
      <style:text-properties style:font-name="Times New Roman" style:font-name-complex="Times New Roman"/>
    </style:style>
    <style:style style:name="T1345" style:parent-style-name="Domyślnaczcionkaakapitu" style:family="text">
      <style:text-properties style:font-name="TimesNewRoman" style:font-name-complex="TimesNewRoman"/>
    </style:style>
    <style:style style:name="T1346" style:parent-style-name="Domyślnaczcionkaakapitu" style:family="text">
      <style:text-properties style:font-name="Times New Roman" style:font-name-complex="Times New Roman"/>
    </style:style>
    <style:style style:name="T1347" style:parent-style-name="Domyślnaczcionkaakapitu" style:family="text">
      <style:text-properties style:font-name="TimesNewRoman" style:font-name-complex="TimesNewRoman"/>
    </style:style>
    <style:style style:name="T1348" style:parent-style-name="Domyślnaczcionkaakapitu" style:family="text">
      <style:text-properties style:font-name="Times New Roman" style:font-name-complex="Times New Roman"/>
    </style:style>
    <style:style style:name="P1349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350" style:parent-style-name="Domyślnaczcionkaakapitu" style:family="text">
      <style:text-properties style:font-name="Times New Roman" style:font-name-complex="Times New Roman"/>
    </style:style>
    <style:style style:name="T1351" style:parent-style-name="Domyślnaczcionkaakapitu" style:family="text">
      <style:text-properties style:font-name="TimesNewRoman" style:font-name-complex="TimesNewRoman"/>
    </style:style>
    <style:style style:name="T1352" style:parent-style-name="Domyślnaczcionkaakapitu" style:family="text">
      <style:text-properties style:font-name="Times New Roman" style:font-name-complex="Times New Roman"/>
    </style:style>
    <style:style style:name="T1353" style:parent-style-name="Domyślnaczcionkaakapitu" style:family="text">
      <style:text-properties style:font-name="TimesNewRoman" style:font-name-complex="TimesNewRoman"/>
    </style:style>
    <style:style style:name="T1354" style:parent-style-name="Domyślnaczcionkaakapitu" style:family="text">
      <style:text-properties style:font-name="Times New Roman" style:font-name-complex="Times New Roman"/>
    </style:style>
    <style:style style:name="T1355" style:parent-style-name="Domyślnaczcionkaakapitu" style:family="text">
      <style:text-properties style:font-name="TimesNewRoman" style:font-name-complex="TimesNewRoman"/>
    </style:style>
    <style:style style:name="T1356" style:parent-style-name="Domyślnaczcionkaakapitu" style:family="text">
      <style:text-properties style:font-name="Times New Roman" style:font-name-complex="Times New Roman"/>
    </style:style>
    <style:style style:name="T1357" style:parent-style-name="Domyślnaczcionkaakapitu" style:family="text">
      <style:text-properties style:font-name="TimesNewRoman" style:font-name-complex="TimesNewRoman"/>
    </style:style>
    <style:style style:name="T1358" style:parent-style-name="Domyślnaczcionkaakapitu" style:family="text">
      <style:text-properties style:font-name="Times New Roman" style:font-name-complex="Times New Roman"/>
    </style:style>
    <style:style style:name="T1359" style:parent-style-name="Domyślnaczcionkaakapitu" style:family="text">
      <style:text-properties style:font-name="Times New Roman" style:font-name-complex="Times New Roman"/>
    </style:style>
    <style:style style:name="T1360" style:parent-style-name="Domyślnaczcionkaakapitu" style:family="text">
      <style:text-properties style:font-name="Times New Roman" style:font-name-complex="Times New Roman"/>
    </style:style>
    <style:style style:name="T1361" style:parent-style-name="Domyślnaczcionkaakapitu" style:family="text">
      <style:text-properties style:font-name="Times New Roman" style:font-name-complex="Times New Roman"/>
    </style:style>
    <style:style style:name="T1362" style:parent-style-name="Domyślnaczcionkaakapitu" style:family="text">
      <style:text-properties style:font-name="TimesNewRoman" style:font-name-complex="TimesNewRoman"/>
    </style:style>
    <style:style style:name="T1363" style:parent-style-name="Domyślnaczcionkaakapitu" style:family="text">
      <style:text-properties style:font-name="Times New Roman" style:font-name-complex="Times New Roman"/>
    </style:style>
    <style:style style:name="T1364" style:parent-style-name="Domyślnaczcionkaakapitu" style:family="text">
      <style:text-properties style:font-name="TimesNewRoman" style:font-name-complex="TimesNewRoman"/>
    </style:style>
    <style:style style:name="T1365" style:parent-style-name="Domyślnaczcionkaakapitu" style:family="text">
      <style:text-properties style:font-name="Times New Roman" style:font-name-complex="Times New Roman"/>
    </style:style>
    <style:style style:name="T1366" style:parent-style-name="Domyślnaczcionkaakapitu" style:family="text">
      <style:text-properties style:font-name="TimesNewRoman" style:font-name-complex="TimesNewRoman"/>
    </style:style>
    <style:style style:name="T1367" style:parent-style-name="Domyślnaczcionkaakapitu" style:family="text">
      <style:text-properties style:font-name="Times New Roman" style:font-name-complex="Times New Roman"/>
    </style:style>
    <style:style style:name="T1368" style:parent-style-name="Domyślnaczcionkaakapitu" style:family="text">
      <style:text-properties style:font-name="TimesNewRoman" style:font-name-complex="TimesNewRoman"/>
    </style:style>
    <style:style style:name="T1369" style:parent-style-name="Domyślnaczcionkaakapitu" style:family="text">
      <style:text-properties style:font-name="Times New Roman" style:font-name-complex="Times New Roman"/>
    </style:style>
    <style:style style:name="T1370" style:parent-style-name="Domyślnaczcionkaakapitu" style:family="text">
      <style:text-properties style:font-name="TimesNewRoman" style:font-name-complex="TimesNewRoman"/>
    </style:style>
    <style:style style:name="T1371" style:parent-style-name="Domyślnaczcionkaakapitu" style:family="text">
      <style:text-properties style:font-name="Times New Roman" style:font-name-complex="Times New Roman"/>
    </style:style>
    <style:style style:name="T1372" style:parent-style-name="Domyślnaczcionkaakapitu" style:family="text">
      <style:text-properties style:font-name="TimesNewRoman" style:font-name-complex="TimesNewRoman"/>
    </style:style>
    <style:style style:name="T1373" style:parent-style-name="Domyślnaczcionkaakapitu" style:family="text">
      <style:text-properties style:font-name="Times New Roman" style:font-name-complex="Times New Roman"/>
    </style:style>
    <style:style style:name="P1374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375" style:parent-style-name="Domyślnaczcionkaakapitu" style:family="text">
      <style:text-properties style:font-name="Times New Roman" style:font-name-complex="Times New Roman"/>
    </style:style>
    <style:style style:name="T1376" style:parent-style-name="Domyślnaczcionkaakapitu" style:family="text">
      <style:text-properties style:font-name="TimesNewRoman" style:font-name-complex="TimesNewRoman"/>
    </style:style>
    <style:style style:name="T1377" style:parent-style-name="Domyślnaczcionkaakapitu" style:family="text">
      <style:text-properties style:font-name="Times New Roman" style:font-name-complex="Times New Roman"/>
    </style:style>
    <style:style style:name="T1378" style:parent-style-name="Domyślnaczcionkaakapitu" style:family="text">
      <style:text-properties style:font-name="TimesNewRoman" style:font-name-complex="TimesNewRoman"/>
    </style:style>
    <style:style style:name="T1379" style:parent-style-name="Domyślnaczcionkaakapitu" style:family="text">
      <style:text-properties style:font-name="Times New Roman" style:font-name-complex="Times New Roman"/>
    </style:style>
    <style:style style:name="T1380" style:parent-style-name="Domyślnaczcionkaakapitu" style:family="text">
      <style:text-properties style:font-name="TimesNewRoman" style:font-name-complex="TimesNewRoman"/>
    </style:style>
    <style:style style:name="T1381" style:parent-style-name="Domyślnaczcionkaakapitu" style:family="text">
      <style:text-properties style:font-name="Times New Roman" style:font-name-complex="Times New Roman"/>
    </style:style>
    <style:style style:name="T1382" style:parent-style-name="Domyślnaczcionkaakapitu" style:family="text">
      <style:text-properties style:font-name="TimesNewRoman" style:font-name-complex="TimesNewRoman"/>
    </style:style>
    <style:style style:name="T1383" style:parent-style-name="Domyślnaczcionkaakapitu" style:family="text">
      <style:text-properties style:font-name="Times New Roman" style:font-name-complex="Times New Roman"/>
    </style:style>
    <style:style style:name="T1384" style:parent-style-name="Domyślnaczcionkaakapitu" style:family="text">
      <style:text-properties style:font-name="TimesNewRoman" style:font-name-complex="TimesNewRoman"/>
    </style:style>
    <style:style style:name="T1385" style:parent-style-name="Domyślnaczcionkaakapitu" style:family="text">
      <style:text-properties style:font-name="Times New Roman" style:font-name-complex="Times New Roman"/>
    </style:style>
    <style:style style:name="P1386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387" style:parent-style-name="Domyślnaczcionkaakapitu" style:family="text">
      <style:text-properties style:font-name="Times New Roman" style:font-name-complex="Times New Roman"/>
    </style:style>
    <style:style style:name="T1388" style:parent-style-name="Domyślnaczcionkaakapitu" style:family="text">
      <style:text-properties style:font-name="TimesNewRoman" style:font-name-complex="TimesNewRoman"/>
    </style:style>
    <style:style style:name="T1389" style:parent-style-name="Domyślnaczcionkaakapitu" style:family="text">
      <style:text-properties style:font-name="Times New Roman" style:font-name-complex="Times New Roman"/>
    </style:style>
    <style:style style:name="T1390" style:parent-style-name="Domyślnaczcionkaakapitu" style:family="text">
      <style:text-properties style:font-name="TimesNewRoman" style:font-name-complex="TimesNewRoman"/>
    </style:style>
    <style:style style:name="T1391" style:parent-style-name="Domyślnaczcionkaakapitu" style:family="text">
      <style:text-properties style:font-name="Times New Roman" style:font-name-complex="Times New Roman"/>
    </style:style>
    <style:style style:name="T1392" style:parent-style-name="Domyślnaczcionkaakapitu" style:family="text">
      <style:text-properties style:font-name="TimesNewRoman" style:font-name-complex="TimesNewRoman"/>
    </style:style>
    <style:style style:name="T1393" style:parent-style-name="Domyślnaczcionkaakapitu" style:family="text">
      <style:text-properties style:font-name="Times New Roman" style:font-name-complex="Times New Roman"/>
    </style:style>
    <style:style style:name="T1394" style:parent-style-name="Domyślnaczcionkaakapitu" style:family="text">
      <style:text-properties style:font-name="TimesNewRoman" style:font-name-complex="TimesNewRoman"/>
    </style:style>
    <style:style style:name="T1395" style:parent-style-name="Domyślnaczcionkaakapitu" style:family="text">
      <style:text-properties style:font-name="Times New Roman" style:font-name-complex="Times New Roman"/>
    </style:style>
    <style:style style:name="T1396" style:parent-style-name="Domyślnaczcionkaakapitu" style:family="text">
      <style:text-properties style:font-name="Times New Roman" style:font-name-complex="Times New Roman"/>
    </style:style>
    <style:style style:name="T1397" style:parent-style-name="Domyślnaczcionkaakapitu" style:family="text">
      <style:text-properties style:font-name="Times New Roman" style:font-name-complex="Times New Roman"/>
    </style:style>
    <style:style style:name="T1398" style:parent-style-name="Domyślnaczcionkaakapitu" style:family="text">
      <style:text-properties style:font-name="TimesNewRoman" style:font-name-complex="TimesNewRoman"/>
    </style:style>
    <style:style style:name="T1399" style:parent-style-name="Domyślnaczcionkaakapitu" style:family="text">
      <style:text-properties style:font-name="Times New Roman" style:font-name-complex="Times New Roman"/>
    </style:style>
    <style:style style:name="P1400" style:parent-style-name="Standard" style:family="paragraph">
      <style:paragraph-properties fo:text-align="justify" fo:line-height="150%"/>
    </style:style>
    <style:style style:name="T1401" style:parent-style-name="Domyślnaczcionkaakapitu" style:family="text">
      <style:text-properties style:font-name="Times New Roman" style:font-name-complex="Times New Roman"/>
    </style:style>
    <style:style style:name="T1402" style:parent-style-name="Domyślnaczcionkaakapitu" style:family="text">
      <style:text-properties style:font-name="TimesNewRoman" style:font-name-complex="TimesNewRoman"/>
    </style:style>
    <style:style style:name="T1403" style:parent-style-name="Domyślnaczcionkaakapitu" style:family="text">
      <style:text-properties style:font-name="Times New Roman" style:font-name-complex="Times New Roman"/>
    </style:style>
    <style:style style:name="T1404" style:parent-style-name="Domyślnaczcionkaakapitu" style:family="text">
      <style:text-properties style:font-name="TimesNewRoman" style:font-name-complex="TimesNewRoman"/>
    </style:style>
    <style:style style:name="T1405" style:parent-style-name="Domyślnaczcionkaakapitu" style:family="text">
      <style:text-properties style:font-name="Times New Roman" style:font-name-complex="Times New Roman"/>
    </style:style>
    <style:style style:name="T1406" style:parent-style-name="Domyślnaczcionkaakapitu" style:family="text">
      <style:text-properties style:font-name="TimesNewRoman" style:font-name-complex="TimesNewRoman"/>
    </style:style>
    <style:style style:name="T1407" style:parent-style-name="Domyślnaczcionkaakapitu" style:family="text">
      <style:text-properties style:font-name="Times New Roman" style:font-name-complex="Times New Roman"/>
    </style:style>
    <style:style style:name="T1408" style:parent-style-name="Domyślnaczcionkaakapitu" style:family="text">
      <style:text-properties style:font-name="Times New Roman" style:font-name-complex="Times New Roman"/>
    </style:style>
    <style:style style:name="T1409" style:parent-style-name="Domyślnaczcionkaakapitu" style:family="text">
      <style:text-properties style:font-name="Times New Roman" style:font-name-complex="Times New Roman"/>
    </style:style>
    <style:style style:name="T1410" style:parent-style-name="Domyślnaczcionkaakapitu" style:family="text">
      <style:text-properties style:font-name="Times New Roman" style:font-name-complex="Times New Roman"/>
    </style:style>
    <style:style style:name="P1411" style:parent-style-name="Standard" style:family="paragraph">
      <style:paragraph-properties fo:text-align="justify" fo:line-height="150%" fo:margin-left="0.2361in">
        <style:tab-stops/>
      </style:paragraph-properties>
    </style:style>
    <style:style style:name="T1412" style:parent-style-name="Domyślnaczcionkaakapitu" style:family="text">
      <style:text-properties style:font-name="Times New Roman" style:font-name-complex="Times New Roman"/>
    </style:style>
    <style:style style:name="T1413" style:parent-style-name="Domyślnaczcionkaakapitu" style:family="text">
      <style:text-properties style:font-name="TimesNewRoman" style:font-name-complex="TimesNewRoman"/>
    </style:style>
    <style:style style:name="T1414" style:parent-style-name="Domyślnaczcionkaakapitu" style:family="text">
      <style:text-properties style:font-name="Times New Roman" style:font-name-complex="Times New Roman"/>
    </style:style>
    <style:style style:name="T1415" style:parent-style-name="Domyślnaczcionkaakapitu" style:family="text">
      <style:text-properties style:font-name="TimesNewRoman" style:font-name-complex="TimesNewRoman"/>
    </style:style>
    <style:style style:name="T1416" style:parent-style-name="Domyślnaczcionkaakapitu" style:family="text">
      <style:text-properties style:font-name="Times New Roman" style:font-name-complex="Times New Roman"/>
    </style:style>
    <style:style style:name="T1417" style:parent-style-name="Domyślnaczcionkaakapitu" style:family="text">
      <style:text-properties style:font-name="TimesNewRoman" style:font-name-complex="TimesNewRoman"/>
    </style:style>
    <style:style style:name="T1418" style:parent-style-name="Domyślnaczcionkaakapitu" style:family="text">
      <style:text-properties style:font-name="Times New Roman" style:font-name-complex="Times New Roman"/>
    </style:style>
    <style:style style:name="T1419" style:parent-style-name="Domyślnaczcionkaakapitu" style:family="text">
      <style:text-properties style:font-name="TimesNewRoman" style:font-name-complex="TimesNewRoman"/>
    </style:style>
    <style:style style:name="T1420" style:parent-style-name="Domyślnaczcionkaakapitu" style:family="text">
      <style:text-properties style:font-name="Times New Roman" style:font-name-complex="Times New Roman"/>
    </style:style>
    <style:style style:name="T1421" style:parent-style-name="Domyślnaczcionkaakapitu" style:family="text">
      <style:text-properties style:font-name="TimesNewRoman" style:font-name-complex="TimesNewRoman"/>
    </style:style>
    <style:style style:name="T1422" style:parent-style-name="Domyślnaczcionkaakapitu" style:family="text">
      <style:text-properties style:font-name="Times New Roman" style:font-name-complex="Times New Roman"/>
    </style:style>
    <style:style style:name="T1423" style:parent-style-name="Domyślnaczcionkaakapitu" style:family="text">
      <style:text-properties style:font-name="TimesNewRoman" style:font-name-complex="TimesNewRoman"/>
    </style:style>
    <style:style style:name="T1424" style:parent-style-name="Domyślnaczcionkaakapitu" style:family="text">
      <style:text-properties style:font-name="Times New Roman" style:font-name-complex="Times New Roman"/>
    </style:style>
    <style:style style:name="P1425" style:parent-style-name="Standard" style:family="paragraph">
      <style:paragraph-properties fo:text-align="justify" fo:line-height="150%" fo:margin-left="0.2361in">
        <style:tab-stops/>
      </style:paragraph-properties>
    </style:style>
    <style:style style:name="T1426" style:parent-style-name="Domyślnaczcionkaakapitu" style:family="text">
      <style:text-properties style:font-name="Times New Roman" style:font-name-complex="Times New Roman"/>
    </style:style>
    <style:style style:name="T1427" style:parent-style-name="Domyślnaczcionkaakapitu" style:family="text">
      <style:text-properties style:font-name="TimesNewRoman" style:font-name-complex="TimesNewRoman"/>
    </style:style>
    <style:style style:name="T1428" style:parent-style-name="Domyślnaczcionkaakapitu" style:family="text">
      <style:text-properties style:font-name="Times New Roman" style:font-name-complex="Times New Roman"/>
    </style:style>
    <style:style style:name="T1429" style:parent-style-name="Domyślnaczcionkaakapitu" style:family="text">
      <style:text-properties style:font-name="TimesNewRoman" style:font-name-complex="TimesNewRoman"/>
    </style:style>
    <style:style style:name="T1430" style:parent-style-name="Domyślnaczcionkaakapitu" style:family="text">
      <style:text-properties style:font-name="Times New Roman" style:font-name-complex="Times New Roman"/>
    </style:style>
    <style:style style:name="T1431" style:parent-style-name="Domyślnaczcionkaakapitu" style:family="text">
      <style:text-properties style:font-name="TimesNewRoman" style:font-name-complex="TimesNewRoman"/>
    </style:style>
    <style:style style:name="T1432" style:parent-style-name="Domyślnaczcionkaakapitu" style:family="text">
      <style:text-properties style:font-name="Times New Roman" style:font-name-complex="Times New Roman"/>
    </style:style>
    <style:style style:name="T1433" style:parent-style-name="Domyślnaczcionkaakapitu" style:family="text">
      <style:text-properties style:font-name="TimesNewRoman" style:font-name-complex="TimesNewRoman"/>
    </style:style>
    <style:style style:name="T1434" style:parent-style-name="Domyślnaczcionkaakapitu" style:family="text">
      <style:text-properties style:font-name="Times New Roman" style:font-name-complex="Times New Roman"/>
    </style:style>
    <style:style style:name="P1435" style:parent-style-name="Standard" style:family="paragraph">
      <style:paragraph-properties fo:text-align="justify" fo:line-height="150%"/>
    </style:style>
    <style:style style:name="T1436" style:parent-style-name="Domyślnaczcionkaakapitu" style:family="text">
      <style:text-properties style:font-name="Times New Roman" style:font-name-complex="Times New Roman"/>
    </style:style>
    <style:style style:name="T1437" style:parent-style-name="Domyślnaczcionkaakapitu" style:family="text">
      <style:text-properties style:font-name="Times New Roman" style:font-name-complex="Times New Roman"/>
    </style:style>
    <style:style style:name="T1438" style:parent-style-name="Domyślnaczcionkaakapitu" style:family="text">
      <style:text-properties style:font-name="TimesNewRoman" style:font-name-complex="TimesNewRoman"/>
    </style:style>
    <style:style style:name="T1439" style:parent-style-name="Domyślnaczcionkaakapitu" style:family="text">
      <style:text-properties style:font-name="Times New Roman" style:font-name-complex="Times New Roman"/>
    </style:style>
    <style:style style:name="T1440" style:parent-style-name="Domyślnaczcionkaakapitu" style:family="text">
      <style:text-properties style:font-name="TimesNewRoman" style:font-name-complex="TimesNewRoman"/>
    </style:style>
    <style:style style:name="T1441" style:parent-style-name="Domyślnaczcionkaakapitu" style:family="text">
      <style:text-properties style:font-name="Times New Roman" style:font-name-complex="Times New Roman"/>
    </style:style>
    <style:style style:name="T1442" style:parent-style-name="Domyślnaczcionkaakapitu" style:family="text">
      <style:text-properties style:font-name="TimesNewRoman" style:font-name-complex="TimesNewRoman"/>
    </style:style>
    <style:style style:name="T1443" style:parent-style-name="Domyślnaczcionkaakapitu" style:family="text">
      <style:text-properties style:font-name="Times New Roman" style:font-name-complex="Times New Roman"/>
    </style:style>
    <style:style style:name="P1444" style:parent-style-name="Standard" style:family="paragraph">
      <style:paragraph-properties fo:text-align="justify" fo:line-height="150%"/>
    </style:style>
    <style:style style:name="T1445" style:parent-style-name="Domyślnaczcionkaakapitu" style:family="text">
      <style:text-properties style:font-name="Times New Roman" style:font-name-complex="Times New Roman"/>
    </style:style>
    <style:style style:name="T1446" style:parent-style-name="Domyślnaczcionkaakapitu" style:family="text">
      <style:text-properties style:font-name="TimesNewRoman" style:font-name-complex="TimesNewRoman"/>
    </style:style>
    <style:style style:name="T1447" style:parent-style-name="Domyślnaczcionkaakapitu" style:family="text">
      <style:text-properties style:font-name="Times New Roman" style:font-name-complex="Times New Roman"/>
    </style:style>
    <style:style style:name="T1448" style:parent-style-name="Domyślnaczcionkaakapitu" style:family="text">
      <style:text-properties style:font-name="TimesNewRoman" style:font-name-complex="TimesNewRoman"/>
    </style:style>
    <style:style style:name="T1449" style:parent-style-name="Domyślnaczcionkaakapitu" style:family="text">
      <style:text-properties style:font-name="Times New Roman" style:font-name-complex="Times New Roman"/>
    </style:style>
    <style:style style:name="T1450" style:parent-style-name="Domyślnaczcionkaakapitu" style:family="text">
      <style:text-properties style:font-name="TimesNewRoman" style:font-name-complex="TimesNewRoman"/>
    </style:style>
    <style:style style:name="T1451" style:parent-style-name="Domyślnaczcionkaakapitu" style:family="text">
      <style:text-properties style:font-name="Times New Roman" style:font-name-complex="Times New Roman"/>
    </style:style>
    <style:style style:name="T1452" style:parent-style-name="Domyślnaczcionkaakapitu" style:family="text">
      <style:text-properties style:font-name="TimesNewRoman" style:font-name-complex="TimesNewRoman"/>
    </style:style>
    <style:style style:name="T1453" style:parent-style-name="Domyślnaczcionkaakapitu" style:family="text">
      <style:text-properties style:font-name="Times New Roman" style:font-name-complex="Times New Roman"/>
    </style:style>
    <style:style style:name="T1454" style:parent-style-name="Domyślnaczcionkaakapitu" style:family="text">
      <style:text-properties style:font-name="TimesNewRoman" style:font-name-complex="TimesNewRoman"/>
    </style:style>
    <style:style style:name="T1455" style:parent-style-name="Domyślnaczcionkaakapitu" style:family="text">
      <style:text-properties style:font-name="Times New Roman" style:font-name-complex="Times New Roman"/>
    </style:style>
    <style:style style:name="T1456" style:parent-style-name="Domyślnaczcionkaakapitu" style:family="text">
      <style:text-properties style:font-name="TimesNewRoman" style:font-name-complex="TimesNewRoman"/>
    </style:style>
    <style:style style:name="T1457" style:parent-style-name="Domyślnaczcionkaakapitu" style:family="text">
      <style:text-properties style:font-name="Times New Roman" style:font-name-complex="Times New Roman"/>
    </style:style>
    <style:style style:name="T1458" style:parent-style-name="Domyślnaczcionkaakapitu" style:family="text">
      <style:text-properties style:font-name="TimesNewRoman" style:font-name-complex="TimesNewRoman"/>
    </style:style>
    <style:style style:name="T1459" style:parent-style-name="Domyślnaczcionkaakapitu" style:family="text">
      <style:text-properties style:font-name="Times New Roman" style:font-name-complex="Times New Roman"/>
    </style:style>
    <style:style style:name="T1460" style:parent-style-name="Domyślnaczcionkaakapitu" style:family="text">
      <style:text-properties style:font-name="TimesNewRoman" style:font-name-complex="TimesNewRoman"/>
    </style:style>
    <style:style style:name="T1461" style:parent-style-name="Domyślnaczcionkaakapitu" style:family="text">
      <style:text-properties style:font-name="Times New Roman" style:font-name-complex="Times New Roman"/>
    </style:style>
    <style:style style:name="P1462" style:parent-style-name="Standard" style:family="paragraph">
      <style:paragraph-properties fo:text-align="justify" fo:line-height="150%"/>
    </style:style>
    <style:style style:name="T1463" style:parent-style-name="Domyślnaczcionkaakapitu" style:family="text">
      <style:text-properties style:font-name="Times New Roman" style:font-name-complex="Times New Roman"/>
    </style:style>
    <style:style style:name="T1464" style:parent-style-name="Domyślnaczcionkaakapitu" style:family="text">
      <style:text-properties style:font-name="TimesNewRoman" style:font-name-complex="TimesNewRoman"/>
    </style:style>
    <style:style style:name="T1465" style:parent-style-name="Domyślnaczcionkaakapitu" style:family="text">
      <style:text-properties style:font-name="Times New Roman" style:font-name-complex="Times New Roman"/>
    </style:style>
    <style:style style:name="T1466" style:parent-style-name="Domyślnaczcionkaakapitu" style:family="text">
      <style:text-properties style:font-name="TimesNewRoman" style:font-name-complex="TimesNewRoman"/>
    </style:style>
    <style:style style:name="T1467" style:parent-style-name="Domyślnaczcionkaakapitu" style:family="text">
      <style:text-properties style:font-name="Times New Roman" style:font-name-complex="Times New Roman"/>
    </style:style>
    <style:style style:name="P1468" style:parent-style-name="Standard" style:family="paragraph">
      <style:paragraph-properties fo:text-align="justify" fo:line-height="150%"/>
    </style:style>
    <style:style style:name="T14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71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14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73" style:parent-style-name="Standard" style:family="paragraph">
      <style:paragraph-properties fo:text-align="justify" fo:line-height="150%"/>
    </style:style>
    <style:style style:name="T1474" style:parent-style-name="Domyślnaczcionkaakapitu" style:family="text">
      <style:text-properties style:font-name="Times New Roman" style:font-name-complex="Times New Roman"/>
    </style:style>
    <style:style style:name="T1475" style:parent-style-name="Domyślnaczcionkaakapitu" style:family="text">
      <style:text-properties style:font-name="TimesNewRoman" style:font-name-complex="TimesNewRoman"/>
    </style:style>
    <style:style style:name="T1476" style:parent-style-name="Domyślnaczcionkaakapitu" style:family="text">
      <style:text-properties style:font-name="Times New Roman" style:font-name-complex="Times New Roman"/>
    </style:style>
    <style:style style:name="T1477" style:parent-style-name="Domyślnaczcionkaakapitu" style:family="text">
      <style:text-properties style:font-name="TimesNewRoman" style:font-name-complex="TimesNewRoman"/>
    </style:style>
    <style:style style:name="T1478" style:parent-style-name="Domyślnaczcionkaakapitu" style:family="text">
      <style:text-properties style:font-name="Times New Roman" style:font-name-complex="Times New Roman"/>
    </style:style>
    <style:style style:name="T1479" style:parent-style-name="Domyślnaczcionkaakapitu" style:family="text">
      <style:text-properties style:font-name="TimesNewRoman" style:font-name-complex="TimesNewRoman"/>
    </style:style>
    <style:style style:name="T1480" style:parent-style-name="Domyślnaczcionkaakapitu" style:family="text">
      <style:text-properties style:font-name="Times New Roman" style:font-name-complex="Times New Roman"/>
    </style:style>
    <style:style style:name="P1481" style:parent-style-name="Standard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Projekt</text:p>
      <text:p text:style-name="P3"><text:span text:style-name="T4">Zał</text:span><text:span text:style-name="T5">ą</text:span><text:span text:style-name="T6">cznik Nr 1</text:span></text:p>
      <text:p text:style-name="P7">do Uchwały .../.../2017</text:p>
      <text:p text:style-name="P8">Rady Gminy Wydminy</text:p>
      <text:p text:style-name="P9">z dnia … <text:s/>…............ 2017<text:s/>roku</text:p>
      <text:p text:style-name="P10"/>
      <text:p text:style-name="P11"><text:span text:style-name="T12"><text:tab/>Program współpracy Gminy Wydminy z organizacjami pozarz</text:span><text:span text:style-name="T13">ą</text:span><text:span text:style-name="T14">dowymi oraz podmiotami wymienionymi w art. 3 ust. 3 ustawy o działalno</text:span><text:span text:style-name="T15">ś</text:span><text:span text:style-name="T16">ci po</text:span><text:span text:style-name="T17">ż</text:span><text:span text:style-name="T18">ytku publicznego i o wolontariacie</text:span><text:span text:style-name="T19"><text:line-break/></text:span><text:span text:style-name="T20"><text:s/>na 2018 rok.</text:span></text:p>
      <text:p text:style-name="P21">Wprowadzenie</text:p>
      <text:p text:style-name="P22"/>
      <text:p text:style-name="P23"><text:span text:style-name="T24"><text:tab/>Zgodnie z ustaw</text:span><text:span text:style-name="T25">ą<text:s/></text:span><text:span text:style-name="T26">z dnia 24 kwietnia 2003 r. o dział</text:span><text:span text:style-name="T27">alno</text:span><text:span text:style-name="T28">ś</text:span><text:span text:style-name="T29">ci po</text:span><text:span text:style-name="T30">ż</text:span><text:span text:style-name="T31">ytku publicznego</text:span><text:span text:style-name="T32"><text:line-break/></text:span><text:span text:style-name="T33">i wolontariacie (</text:span><text:span text:style-name="T34">tekst jedn Dz. U. z 2016r., poz. 1817 ze zm.)</text:span><text:span text:style-name="T35">, przygotowany jest roczny plan współpracy Samorz</text:span><text:span text:style-name="T36">ą</text:span><text:span text:style-name="T37">du Gminy Wydminy z organizacjami pozarz</text:span><text:span text:style-name="T38">ą</text:span><text:span text:style-name="T39">dowymi oraz podmiotami wymienionymi w art. 3 ust. 3 ustawy.</text:span></text:p>
      <text:p text:style-name="P40"><text:span text:style-name="T41"><text:tab/>W demokratyczny</text:span><text:span text:style-name="T42">m społecze</text:span><text:span text:style-name="T43">ń</text:span><text:span text:style-name="T44">stwie organizacje pozarz</text:span><text:span text:style-name="T45">ą</text:span><text:span text:style-name="T46">dowe stanowi</text:span><text:span text:style-name="T47">ą<text:s/></text:span><text:span text:style-name="T48">baz</text:span><text:span text:style-name="T49">ę<text:s/></text:span><text:span text:style-name="T50">dla rozwoju lokalnej społeczno</text:span><text:span text:style-name="T51">ś</text:span><text:span text:style-name="T52">ci, poniewa</text:span><text:span text:style-name="T53">ż<text:s/></text:span><text:span text:style-name="T54">skupiaj</text:span><text:span text:style-name="T55">ą<text:s/></text:span><text:span text:style-name="T56">najaktywniejszych i najbardziej wra</text:span><text:span text:style-name="T57">ż</text:span><text:span text:style-name="T58">liwych na sprawy społeczne obywateli danego<text:s/></text:span><text:span text:style-name="T59">ś</text:span><text:span text:style-name="T60">rodowiska. Priorytetem jest realizacja zada</text:span><text:span text:style-name="T61">ń<text:s/></text:span><text:span text:style-name="T62">publicznych</text:span><text:span text:style-name="T63"><text:line-break/></text:span><text:span text:style-name="T64">o<text:s/></text:span><text:span text:style-name="T65">charakterze gminnym przy współpracy samorz</text:span><text:span text:style-name="T66">ą</text:span><text:span text:style-name="T67">du gminnego, organizacji pozarz</text:span><text:span text:style-name="T68">ą</text:span><text:span text:style-name="T69">dowych</text:span><text:span text:style-name="T70"><text:line-break/></text:span><text:span text:style-name="T71">oraz podmiotów, o których mowa w art. 3 ust. 3 ustawy o działalno</text:span><text:span text:style-name="T72">ś</text:span><text:span text:style-name="T73">ci po</text:span><text:span text:style-name="T74">ż</text:span><text:span text:style-name="T75">ytku publicznego</text:span><text:span text:style-name="T76"><text:line-break/></text:span><text:span text:style-name="T77">i o wolontariacie oraz jak najlepsze zaspokajanie zbiorowych potrzeb wspólnoty, któr</text:span><text:span text:style-name="T78">ą</text:span><text:span text:style-name="T79"><text:s/></text:span><text:span text:style-name="T80">tworz</text:span><text:span text:style-name="T81">ą<text:s/></text:span><text:span text:style-name="T82">mieszka</text:span><text:span text:style-name="T83">ń</text:span><text:span text:style-name="T84">cy Gminy Wydminy. Niezb</text:span><text:span text:style-name="T85">ę</text:span><text:span text:style-name="T86">dnym jest wł</text:span><text:span text:style-name="T87">ą</text:span><text:span text:style-name="T88">czenie podmiotów pozarz</text:span><text:span text:style-name="T89">ą</text:span><text:span text:style-name="T90">dowych w system funkcjonowania Gminy na zasadach pomocniczo</text:span><text:span text:style-name="T91">ś</text:span><text:span text:style-name="T92">ci, partnerstwa, suwerenno</text:span><text:span text:style-name="T93">ś</text:span><text:span text:style-name="T94">ci stron, efektywno</text:span><text:span text:style-name="T95">ś</text:span><text:span text:style-name="T96">ci, uczciwej konkurencji oraz jawno</text:span><text:span text:style-name="T97">ś</text:span><text:span text:style-name="T98">ci.</text:span></text:p>
      <text:p text:style-name="P99"><text:span text:style-name="T100"><text:tab/>Aktywna współpraca z organizacj</text:span><text:span text:style-name="T101">ami pozarz</text:span><text:span text:style-name="T102">ą</text:span><text:span text:style-name="T103">dowymi i<text:s/></text:span><text:span text:style-name="T104">ś</text:span><text:span text:style-name="T105">rodowiskami lokalnymi jest jednym z elementów efektywnego kierowania Gmin</text:span><text:span text:style-name="T106">ą</text:span><text:span text:style-name="T107">. Podstawowymi efektami takiej współpracy powinno by</text:span><text:span text:style-name="T108">ć<text:s/></text:span><text:span text:style-name="T109">umacnianie w społecznej<text:s/></text:span><text:span text:style-name="T110">ś</text:span><text:span text:style-name="T111">wiadomo</text:span><text:span text:style-name="T112">ś</text:span><text:span text:style-name="T113">ci odpowiedzialno</text:span><text:span text:style-name="T114">ś</text:span><text:span text:style-name="T115">ci za siebie i swoje otoczenie, budowanie społecze</text:span><text:span text:style-name="T116">ń</text:span><text:span text:style-name="T117">stwa<text:s/></text:span><text:span text:style-name="T118">obywatelskiego poprzez aktywizacj</text:span><text:span text:style-name="T119">ę<text:s/></text:span><text:span text:style-name="T120">społeczno</text:span><text:span text:style-name="T121">ś</text:span><text:span text:style-name="T122">ci lokalnych oraz wprowadzanie nowatorskich i bardziej efektywnych działa</text:span><text:span text:style-name="T123">ń<text:s/></text:span><text:span text:style-name="T124">dzi</text:span><text:span text:style-name="T125">ę</text:span><text:span text:style-name="T126">ki dobremu rozpoznaniu wyst</text:span><text:span text:style-name="T127">ę</text:span><text:span text:style-name="T128">puj</text:span><text:span text:style-name="T129">ą</text:span><text:span text:style-name="T130">cych potrzeb. Aktywna działalno</text:span><text:span text:style-name="T131">ść<text:s/></text:span><text:span text:style-name="T132">organizacji pozarz</text:span><text:span text:style-name="T133">ą</text:span><text:span text:style-name="T134">dowych jest czynnikiem scalaj</text:span><text:span text:style-name="T135">ą</text:span><text:span text:style-name="T136">cym i aktywizuj</text:span><text:span text:style-name="T137">ą</text:span><text:span text:style-name="T138">c</text:span><text:span text:style-name="T139">ym społeczno</text:span><text:span text:style-name="T140">ść<text:s/></text:span><text:span text:style-name="T141">lokaln</text:span><text:span text:style-name="T142">ą</text:span><text:span text:style-name="T143">. Program Współpracy Gminy Wydminy</text:span><text:span text:style-name="T144"><text:line-break/></text:span><text:span text:style-name="T145">z organizacjami pozarz</text:span><text:span text:style-name="T146">ą</text:span><text:span text:style-name="T147">dowymi na 2018 rok zakłada skuteczn</text:span><text:span text:style-name="T148">ą<text:s/></text:span><text:span text:style-name="T149">realizację</text:span><text:span text:style-name="T150"><text:s/></text:span><text:span text:style-name="T151">zada</text:span><text:span text:style-name="T152">ń<text:s/></text:span><text:span text:style-name="T153">publicznych przy zaanga</text:span><text:span text:style-name="T154">ż</text:span><text:span text:style-name="T155">owaniu sił, wiedzy, do</text:span><text:span text:style-name="T156">ś</text:span><text:span text:style-name="T157">wiadczenia i potencjału tkwi</text:span><text:span text:style-name="T158">ą</text:span><text:span text:style-name="T159">cego w społeczno</text:span><text:span text:style-name="T160">ś</text:span><text:span text:style-name="T161">ci lokalnej, celem dalszego<text:s/></text:span><text:span text:style-name="T162">rozwoju Gminy.</text:span></text:p>
      <text:p text:style-name="P163"/>
      <text:soft-page-break/>
      <text:p text:style-name="P164"><text:span text:style-name="T165"><text:tab/>Niniejszy Program powstał w oparciu o wiedz</text:span><text:span text:style-name="T166">ę<text:s/></text:span><text:span text:style-name="T167">i do</text:span><text:span text:style-name="T168">ś</text:span><text:span text:style-name="T169">wiadczenie zarówno organów gminy, gminnych jednostek organizacyjnych, jak równie</text:span><text:span text:style-name="T170">ż<text:s/></text:span><text:span text:style-name="T171">organizacji pozarz</text:span><text:span text:style-name="T172">ą</text:span><text:span text:style-name="T173">dowych.</text:span></text:p>
      <text:p text:style-name="P174"/>
      <text:p text:style-name="P175">§ 1. Postanowienia ogólne</text:p>
      <text:p text:style-name="P176"><text:span text:style-name="T177">Ilekro</text:span><text:span text:style-name="T178">ć<text:s/></text:span><text:span text:style-name="T179">w niniejszym Programie jest mowa o:</text:span></text:p>
      <text:p text:style-name="P180"><text:span text:style-name="T181">1.<text:s/></text:span><text:span text:style-name="T182">Ustawie<text:s/></text:span><text:span text:style-name="T183">– nale</text:span><text:span text:style-name="T184">ż</text:span><text:span text:style-name="T185">y przez to rozumie</text:span><text:span text:style-name="T186">ć<text:s/></text:span><text:span text:style-name="T187">ustaw</text:span><text:span text:style-name="T188">ę<text:s/></text:span><text:span text:style-name="T189">z dnia 24 kwietnia 2003 r. o działalno</text:span><text:span text:style-name="T190">ś</text:span><text:span text:style-name="T191">ci po</text:span><text:span text:style-name="T192">ż</text:span><text:span text:style-name="T193">ytku<text:s/></text:span><text:span text:style-name="T194"><text:tab/>publicznego i o wolonta</text:span><text:span text:style-name="T195">riacie (tekst jedn Dz. U. z 2016r., poz. 1817 ze zm.)</text:span></text:p>
      <text:p text:style-name="P196"><text:span text:style-name="T197">2.<text:s/></text:span><text:span text:style-name="T198">Gminie<text:s/></text:span><text:span text:style-name="T199">– nale</text:span><text:span text:style-name="T200">ż</text:span><text:span text:style-name="T201">y przez to rozumie</text:span><text:span text:style-name="T202">ć<text:s/></text:span><text:span text:style-name="T203">Gmin</text:span><text:span text:style-name="T204">ę<text:s/></text:span><text:span text:style-name="T205">Wydminy.</text:span></text:p>
      <text:p text:style-name="P206"><text:span text:style-name="T207">3.<text:s/></text:span><text:span text:style-name="T208">Radzie<text:s/></text:span><text:span text:style-name="T209">– nale</text:span><text:span text:style-name="T210">ż</text:span><text:span text:style-name="T211">y przez to rozumi</text:span><text:span text:style-name="T212">e</text:span><text:span text:style-name="T213">ć<text:s/></text:span><text:span text:style-name="T214">Rad</text:span><text:span text:style-name="T215">ę<text:s/></text:span><text:span text:style-name="T216">Gminy Wydminy.</text:span></text:p>
      <text:p text:style-name="P217"><text:span text:style-name="T218">4.<text:s/></text:span><text:span text:style-name="T219">Wójcie<text:s/></text:span><text:span text:style-name="T220">– nale</text:span><text:span text:style-name="T221">ż</text:span><text:span text:style-name="T222">y przez to rozumie</text:span><text:span text:style-name="T223">ć<text:s/></text:span><text:span text:style-name="T224">Wójta Gminy Wydminy.</text:span></text:p>
      <text:p text:style-name="P225"><text:span text:style-name="T226">5.<text:s/></text:span><text:span text:style-name="T227">Pracowniku urz</text:span><text:span text:style-name="T228">ę</text:span><text:span text:style-name="T229">du gminy<text:s/></text:span><text:span text:style-name="T230">– nale</text:span><text:span text:style-name="T231">ż</text:span><text:span text:style-name="T232">y przez to rozumie</text:span><text:span text:style-name="T233">ć<text:s/></text:span><text:span text:style-name="T234">pracownika odpowiedzialnego za</text:span><text:span text:style-name="T235"><text:tab/>współprac</text:span><text:span text:style-name="T236">ę<text:s/></text:span><text:span text:style-name="T237">z organizacjami pozarz</text:span><text:span text:style-name="T238">ą</text:span><text:span text:style-name="T239">dowymi.</text:span></text:p>
      <text:p text:style-name="P240"><text:span text:style-name="T241">6.<text:s/></text:span><text:span text:style-name="T242">Organizacjach pozarz</text:span><text:span text:style-name="T243">ą</text:span><text:span text:style-name="T244">dowych<text:s/></text:span><text:span text:style-name="T245">– nale</text:span><text:span text:style-name="T246">ż</text:span><text:span text:style-name="T247">y przez to</text:span><text:span text:style-name="T248"><text:s/>rozumie</text:span><text:span text:style-name="T249">ć<text:s/></text:span><text:span text:style-name="T250">organizacje pozarz</text:span><text:span text:style-name="T251">ą</text:span><text:span text:style-name="T252">dowe i podmioty<text:s/></text:span><text:span text:style-name="T253"><text:tab/>wymienione w art. 3 ust. 3 ustawy o działalno</text:span><text:span text:style-name="T254">ś</text:span><text:span text:style-name="T255">ci po</text:span><text:span text:style-name="T256">ż</text:span><text:span text:style-name="T257">ytku publicznego i o wolontariacie.</text:span></text:p>
      <text:p text:style-name="P258"><text:span text:style-name="T259">7.<text:s/></text:span><text:span text:style-name="T260">Komisji konkursowej<text:s/></text:span><text:span text:style-name="T261">– nale</text:span><text:span text:style-name="T262">ż</text:span><text:span text:style-name="T263">y przez to rozumie</text:span><text:span text:style-name="T264">ć<text:s/></text:span><text:span text:style-name="T265">komisj</text:span><text:span text:style-name="T266">ę<text:s/></text:span><text:span text:style-name="T267">oceniaj</text:span><text:span text:style-name="T268">ą</text:span><text:span text:style-name="T269">c</text:span><text:span text:style-name="T270">ą<text:s/></text:span><text:span text:style-name="T271">merytorycznie oferty</text:span><text:span text:style-name="T272"><text:line-break/></text:span><text:span text:style-name="T273"><text:tab/><text:s/>w otwartych konkursach ofert.</text:span></text:p>
      <text:p text:style-name="P274"><text:span text:style-name="T275">8.<text:s/></text:span><text:span text:style-name="T276">Trybie pozakonkursowym<text:s/></text:span><text:span text:style-name="T277">– nale</text:span><text:span text:style-name="T278">ż</text:span><text:span text:style-name="T279">y przez to rozumie</text:span><text:span text:style-name="T280">ć<text:s/></text:span><text:span text:style-name="T281">tryb zlecania zda</text:span><text:span text:style-name="T282">ń<text:s/></text:span><text:span text:style-name="T283">publicznych poza<text:s/></text:span><text:span text:style-name="T284"><text:tab/>konkursem, okre</text:span><text:span text:style-name="T285">ś</text:span><text:span text:style-name="T286">lonym w art.19a ustawy.</text:span></text:p>
      <text:p text:style-name="P287"><text:span text:style-name="T288">9.<text:s/></text:span><text:span text:style-name="T289">Programie<text:s/></text:span><text:span text:style-name="T290">– nale</text:span><text:span text:style-name="T291">ż</text:span><text:span text:style-name="T292">y przez to rozumie</text:span><text:span text:style-name="T293">ć<text:s/></text:span><text:span text:style-name="T294">Program Współpracy Gminy Wydminy z organizacjami<text:s/></text:span><text:span text:style-name="T295"><text:tab/>pozarz</text:span><text:span text:style-name="T296">ą</text:span><text:span text:style-name="T297">dowymi oraz podmiotami wymien</text:span><text:span text:style-name="T298">ionymi w art. 3 ust. 3 ustawy o działalno</text:span><text:span text:style-name="T299">ś</text:span><text:span text:style-name="T300">ci po</text:span><text:span text:style-name="T301">ż</text:span><text:span text:style-name="T302">ytku<text:s/></text:span><text:span text:style-name="T303"><text:tab/>publicznego i o wolontariacie na 2018 rok.</text:span></text:p>
      <text:p text:style-name="P304"><text:span text:style-name="T305">10.<text:s/></text:span><text:span text:style-name="T306">Projekcie<text:s/></text:span><text:span text:style-name="T307">– nale</text:span><text:span text:style-name="T308">ż</text:span><text:span text:style-name="T309">y przez to rozumie</text:span><text:span text:style-name="T310">ć<text:s/></text:span><text:span text:style-name="T311">działania realizowane w oparciu o zawartą umow</text:span><text:span text:style-name="T312">ę</text:span><text:span text:style-name="T313"><text:line-break/></text:span><text:span text:style-name="T314"><text:tab/><text:s/></text:span><text:span text:style-name="T315">w ramach zadania publicznego</text:span><text:span text:style-name="T316">.</text:span></text:p>
      <text:p text:style-name="P317">§ 2. Cele główne i szczegółowe współpracy</text:p>
      <text:p text:style-name="P318"><text:span text:style-name="T319">1.<text:s/></text:span><text:span text:style-name="T320">Celem głównym<text:s/></text:span><text:span text:style-name="T321">- strategicznym współpracy Gminy Wydminy z organizacjami pozarz</text:span><text:span text:style-name="T322">ą</text:span><text:span text:style-name="T323">dowymi<text:s/></text:span><text:span text:style-name="T324"><text:tab/>na rok 2018</text:span><text:span text:style-name="T325"><text:s/>jest rozwój aktywno</text:span><text:span text:style-name="T326">ś</text:span><text:span text:style-name="T327">ci organizacji na terenie Gminy Wydminy.</text:span></text:p>
      <text:p text:style-name="P328"><text:span text:style-name="T329">2.<text:s/></text:span><text:span text:style-name="T330">Cele szczegółowe programu to:</text:span></text:p>
      <text:p text:style-name="P331"><text:span text:style-name="T332"><text:tab/>1) zwi</text:span><text:span text:style-name="T333">ę</text:span><text:span text:style-name="T334">kszenie zaanga</text:span><text:span text:style-name="T335">ż</text:span><text:span text:style-name="T336">owania organizacji w procesy projektowania lokalnego rozwoju,<text:s/></text:span><text:span text:style-name="T337"><text:tab/></text:span><text:span text:style-name="T338"><text:tab/></text:span><text:span text:style-name="T339"><text:tab/>podejmowania decyzji i organizacji działa</text:span><text:span text:style-name="T340">ń</text:span><text:span text:style-name="T341">;</text:span></text:p>
      <text:p text:style-name="P342"><text:span text:style-name="T343"><text:tab/>2) rozwój zakresów współprac</text:span><text:span text:style-name="T344">y z organizacjami pozarz</text:span><text:span text:style-name="T345">ą</text:span><text:span text:style-name="T346">dowymi na nowe obszary;</text:span></text:p>
      <text:p text:style-name="P347"><text:span text:style-name="T348"><text:tab/>3) wzrost ilo</text:span><text:span text:style-name="T349">ś</text:span><text:span text:style-name="T350">ci partnerstw lokalnych i projektów partnerskich.</text:span></text:p>
      <text:p text:style-name="P351">§ 3. Zasady współpracy.</text:p>
      <text:p text:style-name="P352"><text:span text:style-name="T353">Współpraca pomi</text:span><text:span text:style-name="T354">ę</text:span><text:span text:style-name="T355">dzy podmiotami Programu, a Gmin</text:span><text:span text:style-name="T356">ą<text:s/></text:span><text:span text:style-name="T357">odbywa si</text:span><text:span text:style-name="T358">ę<text:s/></text:span><text:span text:style-name="T359">na zasadach:</text:span></text:p>
      <text:p text:style-name="P360"><text:span text:style-name="T361">1.<text:s/></text:span><text:span text:style-name="T362">Pomocniczo</text:span><text:span text:style-name="T363">ś</text:span><text:span text:style-name="T364">ci<text:s/></text:span><text:span text:style-name="T365">– uznaj</text:span><text:span text:style-name="T366">ą</text:span><text:span text:style-name="T367">cej prawo podmiotów<text:s/></text:span><text:span text:style-name="T368">programu do samodzielnego okre</text:span><text:span text:style-name="T369">ś</text:span><text:span text:style-name="T370">lania</text:span><text:span text:style-name="T371"><text:line-break/></text:span><text:soft-page-break/><text:span text:style-name="T372"><text:tab/>i rozwi</text:span><text:span text:style-name="T373">ą</text:span><text:span text:style-name="T374">zywania problemów, tak</text:span><text:span text:style-name="T375">ż</text:span><text:span text:style-name="T376">e nale</text:span><text:span text:style-name="T377">żą</text:span><text:span text:style-name="T378">cych do sfery zada</text:span><text:span text:style-name="T379">ń<text:s/></text:span><text:span text:style-name="T380">publicznych, wspierania ich</text:span><text:span text:style-name="T381"><text:tab/>działalno</text:span><text:span text:style-name="T382">ś</text:span><text:span text:style-name="T383">ci oraz umo</text:span><text:span text:style-name="T384">ż</text:span><text:span text:style-name="T385">liwiania realizacji tych zada</text:span><text:span text:style-name="T386">ń<text:s/></text:span><text:span text:style-name="T387">zgodnie z obowi</text:span><text:span text:style-name="T388">ą</text:span><text:span text:style-name="T389">zuj</text:span><text:span text:style-name="T390">ą</text:span><text:span text:style-name="T391">cymi normami prawa.</text:span></text:p>
      <text:p text:style-name="P392"><text:span text:style-name="T393">2.<text:s/></text:span><text:span text:style-name="T394">Suwerenno</text:span><text:span text:style-name="T395">ś</text:span><text:span text:style-name="T396">ci stron<text:s/></text:span><text:span text:style-name="T397">– respektuj</text:span><text:span text:style-name="T398">ą</text:span><text:span text:style-name="T399">cej<text:s/></text:span><text:span text:style-name="T400">niezale</text:span><text:span text:style-name="T401">ż</text:span><text:span text:style-name="T402">no</text:span><text:span text:style-name="T403">ść<text:s/></text:span><text:span text:style-name="T404">podmiotów Programu oraz uznaj</text:span><text:span text:style-name="T405">ą</text:span><text:span text:style-name="T406">cej odr</text:span><text:span text:style-name="T407">ę</text:span><text:span text:style-name="T408">bno</text:span><text:span text:style-name="T409">ść</text:span><text:span text:style-name="T410"><text:tab/></text:span><text:span text:style-name="T411">w samodzielnym definiowaniu potrzeb, zada</text:span><text:span text:style-name="T412">ń<text:s/></text:span><text:span text:style-name="T413">do realizacji.</text:span></text:p>
      <text:p text:style-name="P414"><text:span text:style-name="T415">3.<text:s/></text:span><text:span text:style-name="T416">Partnerstwa<text:s/></text:span><text:span text:style-name="T417">– traktuj</text:span><text:span text:style-name="T418">ą</text:span><text:span text:style-name="T419">cego podmioty Programu jako równoprawnych partnerów w definiowaniu</text:span><text:span text:style-name="T420"><text:tab/>problemów społecznych, okre</text:span><text:span text:style-name="T421">ś</text:span><text:span text:style-name="T422">laniu sposobów ich<text:s/></text:span><text:span text:style-name="T423">rozwi</text:span><text:span text:style-name="T424">ą</text:span><text:span text:style-name="T425">zywania oraz realizacji zada</text:span><text:span text:style-name="T426">ń</text:span><text:span text:style-name="T427"><text:tab/></text:span><text:span text:style-name="T428">publicznych.</text:span></text:p>
      <text:p text:style-name="P429"><text:span text:style-name="T430">4.<text:s/></text:span><text:span text:style-name="T431">Efektywno</text:span><text:span text:style-name="T432">ś</text:span><text:span text:style-name="T433">ci<text:s/></text:span><text:span text:style-name="T434">– polegaj</text:span><text:span text:style-name="T435">ą</text:span><text:span text:style-name="T436">cej na wyborze najbardziej efektywnego sposobu realizacji zada</text:span><text:span text:style-name="T437">ń</text:span><text:span text:style-name="T438"><text:tab/></text:span><text:span text:style-name="T439">publicznych przez podmioty Programu i uzyskuj</text:span><text:span text:style-name="T440">ą</text:span><text:span text:style-name="T441">cego jak najwy</text:span><text:span text:style-name="T442">ż</text:span><text:span text:style-name="T443">sz</text:span><text:span text:style-name="T444">ą<text:s/></text:span><text:span text:style-name="T445">jako</text:span><text:span text:style-name="T446">ść</text:span><text:span text:style-name="T447">.</text:span></text:p>
      <text:p text:style-name="P448"><text:span text:style-name="T449">5.<text:s/></text:span><text:span text:style-name="T450">Uczciwej konkurencji<text:s/></text:span><text:span text:style-name="T451">– zapewniaj</text:span><text:span text:style-name="T452">ą</text:span><text:span text:style-name="T453">cej równ</text:span><text:span text:style-name="T454">e traktowanie wszystkich podmiotów Programu</text:span><text:span text:style-name="T455"><text:tab/>działaj</text:span><text:span text:style-name="T456">ą</text:span><text:span text:style-name="T457">cych na rzecz mieszka</text:span><text:span text:style-name="T458">ń</text:span><text:span text:style-name="T459">ców Gminy.</text:span></text:p>
      <text:p text:style-name="P460"><text:span text:style-name="T461">6.<text:s/></text:span><text:span text:style-name="T462">Jawno</text:span><text:span text:style-name="T463">ś</text:span><text:span text:style-name="T464">ci<text:s/></text:span><text:span text:style-name="T465">– polegaj</text:span><text:span text:style-name="T466">ą</text:span><text:span text:style-name="T467">cej na powszechnym udost</text:span><text:span text:style-name="T468">ę</text:span><text:span text:style-name="T469">pnianiu przez Gmin</text:span><text:span text:style-name="T470">ę<text:s/></text:span><text:span text:style-name="T471">jasnych informacji na temat</text:span><text:span text:style-name="T472"><text:tab/>zamiarów, celów i<text:s/></text:span><text:span text:style-name="T473">ś</text:span><text:span text:style-name="T474">rodków przeznaczonych na realizacj</text:span><text:span text:style-name="T475">ę<text:s/></text:span><text:span text:style-name="T476">zada</text:span><text:span text:style-name="T477">ń<text:s/></text:span><text:span text:style-name="T478">publicznych<text:s/></text:span><text:span text:style-name="T479">wraz z procedur</text:span><text:span text:style-name="T480">ą</text:span><text:span text:style-name="T481"><text:line-break/></text:span><text:span text:style-name="T482"><text:tab/><text:s/></text:span><text:span text:style-name="T483">i kryteriami ich przyznawania oraz dotychczas poniesionych kosztach prowadzenia tych zada</text:span><text:span text:style-name="T484">ń</text:span><text:span text:style-name="T485">.</text:span></text:p>
      <text:p text:style-name="P486">§ 4. Formy współpracy.</text:p>
      <text:p text:style-name="P487"><text:span text:style-name="T488">1. Współpraca Gminy z organizacjami pozarz</text:span><text:span text:style-name="T489">ą</text:span><text:span text:style-name="T490">dowymi ma charakter finansowy i poza finansowy</text:span><text:span text:style-name="T491"><text:line-break/></text:span><text:span text:style-name="T492"><text:tab/></text:span><text:span text:style-name="T493"><text:s/>i odbywa si</text:span><text:span text:style-name="T494">ę<text:s/></text:span><text:span text:style-name="T495">na zasadach przewidzianych w ustawie.</text:span></text:p>
      <text:p text:style-name="P496"><text:span text:style-name="T497">2. Do form współpracy finansowej zalicza si</text:span><text:span text:style-name="T498">ę<text:s/></text:span><text:span text:style-name="T499">zlecenie organizacjom pozarz</text:span><text:span text:style-name="T500">ą</text:span><text:span text:style-name="T501">dowym realizacji</text:span><text:span text:style-name="T502"><text:tab/>zada</text:span><text:span text:style-name="T503">ń<text:s/></text:span><text:span text:style-name="T504">publicznych b</text:span><text:span text:style-name="T505">ę</text:span><text:span text:style-name="T506">d</text:span><text:span text:style-name="T507">ą</text:span><text:span text:style-name="T508">cych zadaniami gminy na zasadach okre</text:span><text:span text:style-name="T509">ś</text:span><text:span text:style-name="T510">lonych w ustawie poprzez:</text:span></text:p>
      <text:p text:style-name="P511"><text:span text:style-name="T512"><text:tab/>1) wspieranie wykonywania<text:s/></text:span><text:span text:style-name="T513">zada</text:span><text:span text:style-name="T514">ń<text:s/></text:span><text:span text:style-name="T515">publicznych, wraz z udzieleniem dotacji na dofinansowanie<text:s/></text:span><text:span text:style-name="T516"><text:tab/>ich realizacji.</text:span></text:p>
      <text:p text:style-name="P517"><text:span text:style-name="T518">3. Do form współpracy poza finansowej zalicza si</text:span><text:span text:style-name="T519">ę<text:s/></text:span><text:span text:style-name="T520">w szczególno</text:span><text:span text:style-name="T521">ś</text:span><text:span text:style-name="T522">ci:</text:span></text:p>
      <text:p text:style-name="P523"><text:span text:style-name="T524"><text:tab/>1) konsultowanie z organizacjami projektu Programu współpracy Gminy z organizacjami</text:span><text:span text:style-name="T525"><text:tab/>pozarz</text:span><text:span text:style-name="T526">ą</text:span><text:span text:style-name="T527">dowymi i innymi<text:s/></text:span><text:span text:style-name="T528">uprawnionymi podmiotami na rok 2018;</text:span></text:p>
      <text:p text:style-name="P529"><text:span text:style-name="T530"><text:tab/>2) konsultowanie z organizacjami pozarz</text:span><text:span text:style-name="T531">ą</text:span><text:span text:style-name="T532">dowymi projektów aktów prawa miejscowego</text:span><text:span text:style-name="T533"><text:line-break/></text:span><text:span text:style-name="T534"><text:tab/><text:s/>w dziedzinach dotycz</text:span><text:span text:style-name="T535">ą</text:span><text:span text:style-name="T536">cych działalno</text:span><text:span text:style-name="T537">ś</text:span><text:span text:style-name="T538">ci statutowej tych organizacji;</text:span></text:p>
      <text:p text:style-name="P539"><text:span text:style-name="T540"><text:tab/>3) udzielanie rekomendacji organizacjom pozarz</text:span><text:span text:style-name="T541">ą</text:span><text:span text:style-name="T542">dowym współpracuj</text:span><text:span text:style-name="T543">ą</text:span><text:span text:style-name="T544">c</text:span><text:span text:style-name="T545">ym z Gmin</text:span><text:span text:style-name="T546">ą</text:span><text:span text:style-name="T547">;</text:span></text:p>
      <text:p text:style-name="P548"><text:span text:style-name="T549"><text:tab/>4) publikowanie wa</text:span><text:span text:style-name="T550">ż</text:span><text:span text:style-name="T551">nych informacji dla organizacji pozarz</text:span><text:span text:style-name="T552">ą</text:span><text:span text:style-name="T553">dowych na stronach internetowych</text:span><text:span text:style-name="T554"><text:tab/>Gminy w Biuletynie Informacji Publicznej Gminy;</text:span></text:p>
      <text:p text:style-name="P555"><text:span text:style-name="T556"><text:tab/>5) umieszczania na stronie internetowej informacji dotycz</text:span><text:span text:style-name="T557">ą</text:span><text:span text:style-name="T558">cych organizacji pozarz</text:span><text:span text:style-name="T559">ą</text:span><text:span text:style-name="T560">dowych, ich</text:span><text:span text:style-name="T561"><text:tab/>działalno</text:span><text:span text:style-name="T562">ś</text:span><text:span text:style-name="T563">ci, jak i zada</text:span><text:span text:style-name="T564">ń<text:s/></text:span><text:span text:style-name="T565">realizowanych przez organizacje;</text:span></text:p>
      <text:p text:style-name="P566"><text:span text:style-name="T567"><text:tab/>6) organizowanie wspólnych spotka</text:span><text:span text:style-name="T568">ń<text:s/></text:span><text:span text:style-name="T569">przedstawicieli organizacji pozarz</text:span><text:span text:style-name="T570">ą</text:span><text:span text:style-name="T571">dowych samorz</text:span><text:span text:style-name="T572">ą</text:span><text:span text:style-name="T573">du</text:span><text:span text:style-name="T574"><text:tab/>gminnego;</text:span></text:p>
      <text:p text:style-name="P575"><text:span text:style-name="T576"><text:tab/>7) obejmowanie patronatem przez Wójta przedsi</text:span><text:span text:style-name="T577">ę</text:span><text:span text:style-name="T578">wzi</text:span><text:span text:style-name="T579">ęć<text:s/></text:span><text:span text:style-name="T580">realizowanych przez organizacje</text:span><text:soft-page-break/><text:span text:style-name="T581"><text:tab/>pozarz</text:span><text:span text:style-name="T582">ą</text:span><text:span text:style-name="T583">dowe;</text:span></text:p>
      <text:p text:style-name="P584"><text:span text:style-name="T585"><text:tab/>8) promow</text:span><text:span text:style-name="T586">anie przez Gmin</text:span><text:span text:style-name="T587">ę<text:s/></text:span><text:span text:style-name="T588">działalno</text:span><text:span text:style-name="T589">ś</text:span><text:span text:style-name="T590">ci organizacji;</text:span></text:p>
      <text:p text:style-name="P591"><text:tab/>9) przekazywanie materiałów promocyjnych Gminy na wniosek organizacji;</text:p>
      <text:p text:style-name="P592"><text:span text:style-name="T593"><text:tab/>10) tworzenia wspólnych zespołów o charakterze doradczym i inicjatywnym, zło</text:span><text:span text:style-name="T594">ż</text:span><text:span text:style-name="T595">onych</text:span><text:span text:style-name="T596"><text:line-break/></text:span><text:span text:style-name="T597"><text:tab/></text:span><text:span text:style-name="T598"><text:s/>z przedstawicieli organizacji pozarz</text:span><text:span text:style-name="T599">ą</text:span><text:span text:style-name="T600">dowych oraz przedstawicieli organów administracji publicznej;</text:span></text:p>
      <text:p text:style-name="P601"><text:span text:style-name="T602"><text:tab/>11) udost</text:span><text:span text:style-name="T603">ę</text:span><text:span text:style-name="T604">pnianie organizacjom pozarz</text:span><text:span text:style-name="T605">ą</text:span><text:span text:style-name="T606">dowym na preferencyjnych zasadach pomieszcze</text:span><text:span text:style-name="T607">ń</text:span><text:span text:style-name="T608"><text:tab/></text:span><text:span text:style-name="T609">b</text:span><text:span text:style-name="T610">ę</text:span><text:span text:style-name="T611">d</text:span><text:span text:style-name="T612">ą</text:span><text:span text:style-name="T613">cych w dyspozycji Gminy na spotkania o charakterze statutowym;</text:span></text:p>
      <text:p text:style-name="P614"><text:span text:style-name="T615"><text:tab/>12)</text:span><text:span text:style-name="T616"><text:s/>mo</text:span><text:span text:style-name="T617">ż</text:span><text:span text:style-name="T618">liwo</text:span><text:span text:style-name="T619">ść<text:s/></text:span><text:span text:style-name="T620">zawierania porozumie</text:span><text:span text:style-name="T621">ń<text:s/></text:span><text:span text:style-name="T622">o współpracy w realizacji wspólnych przedsi</text:span><text:span text:style-name="T623">ę</text:span><text:span text:style-name="T624">wzi</text:span><text:span text:style-name="T625">ęć</text:span><text:span text:style-name="T626">;</text:span></text:p>
      <text:p text:style-name="P627"><text:span text:style-name="T628"><text:tab/>13) udzielanie dotacji na realizacj</text:span><text:span text:style-name="T629">ę<text:s/></text:span><text:span text:style-name="T630">projektów finansowanych z innych<text:s/></text:span><text:span text:style-name="T631">ź</text:span><text:span text:style-name="T632">ródeł;</text:span></text:p>
      <text:p text:style-name="P633"><text:span text:style-name="T634"><text:tab/>14) nieodpłatne przekazywanie przez Urz</text:span><text:span text:style-name="T635">ą</text:span><text:span text:style-name="T636">d Gminy i Gminne jednostki, organizacjom</text:span><text:span text:style-name="T637"><text:tab/>pozarz</text:span><text:span text:style-name="T638">ą</text:span><text:span text:style-name="T639">dowy</text:span><text:span text:style-name="T640">m sprz</text:span><text:span text:style-name="T641">ę</text:span><text:span text:style-name="T642">tów spisywanych ze stanów.</text:span></text:p>
      <text:p text:style-name="P643">§ 5. Przedmiot współpracy – priorytety, obszary i zadania</text:p>
      <text:p text:style-name="P644">1. Wspieranie i upowszechnianie kultury fizycznej i sportu.</text:p>
      <text:p text:style-name="P645"><text:tab/>1) organizowanie rozgrywek sportowych na terenie Gminy Wydminy;</text:p>
      <text:p text:style-name="P646"><text:span text:style-name="T647"><text:tab/>2) organizacja <text:s/>imprez<text:s/></text:span><text:span text:style-name="T648">rekreacyjno-sportowych</text:span><text:span text:style-name="T649"><text:s/>głównie dla mieszka</text:span><text:span text:style-name="T650">ń</text:span><text:span text:style-name="T651">ców Gminy Wydminy;</text:span></text:p>
      <text:p text:style-name="P652"><text:span text:style-name="T653"><text:tab/></text:span><text:span text:style-name="T654">3) udział w imprezach rekreacyjno-sportowych.</text:span></text:p>
      <text:p text:style-name="P655">2. Kultura, sztuka, ochrona dóbr kultury i dziedzictwa narodowego.</text:p>
      <text:p text:style-name="P656"><text:tab/>1) kultywowanie, ochrona oraz popularyzowanie tradycji i dziedzictwa<text:s/>kulturowego;</text:p>
      <text:p text:style-name="P657"><text:span text:style-name="T658">2) budowanie dialogu w</text:span><text:span text:style-name="T659">ś</text:span><text:span text:style-name="T660">ród grup narodowych i etnicznych oraz organizowanie działa</text:span><text:span text:style-name="T661">ń<text:s/></text:span><text:span text:style-name="T662">zmierzaj</text:span><text:span text:style-name="T663">ą</text:span><text:span text:style-name="T664">cych do ochrony, zachowania i rozwoju kultury mniejszo</text:span><text:span text:style-name="T665">ś</text:span><text:span text:style-name="T666">ci narodowych;</text:span></text:p>
      <text:p text:style-name="P667">3) realizacja działań w obrębie kultury i sztuki.</text:p>
      <text:p text:style-name="P668"><text:span text:style-name="T669">3. Działalno</text:span><text:span text:style-name="T670">ść<text:s/></text:span><text:span text:style-name="T671">na rzecz osób w</text:span><text:span text:style-name="T672"><text:s/>wieku emerytalnym.</text:span></text:p>
      <text:p text:style-name="P673"><text:span text:style-name="T674"><text:tab/>1) organizacja zaj</text:span><text:span text:style-name="T675">ęć<text:s/></text:span><text:span text:style-name="T676">edukacyjnych dla osób starszych;</text:span></text:p>
      <text:p text:style-name="P677"><text:span text:style-name="T678"><text:tab/>2) organizacja zaj</text:span><text:span text:style-name="T679">ęć<text:s/></text:span><text:span text:style-name="T680">sportowych i rekreacyjnych dla osób starszych.</text:span></text:p>
      <text:p text:style-name="P681">4. Ochrona i promocja zdrowia.</text:p>
      <text:p text:style-name="P682"><text:span text:style-name="T683"><text:tab/>1) organizacja działa</text:span><text:span text:style-name="T684">ń<text:s/></text:span><text:span text:style-name="T685">dotycz</text:span><text:span text:style-name="T686">ą</text:span><text:span text:style-name="T687">cych edukacji i profilaktyki zdrowotnej.</text:span></text:p>
      <text:p text:style-name="P688"><text:span text:style-name="T689">5. Wypocz</text:span><text:span text:style-name="T690">ynek dzieci i młodzie</text:span><text:span text:style-name="T691">ż</text:span><text:span text:style-name="T692">y.</text:span></text:p>
      <text:p text:style-name="P693"><text:span text:style-name="T694"><text:tab/>1) organizacja wypoczynku zimowego i letniego dzieci i młodzie</text:span><text:span text:style-name="T695">ż</text:span><text:span text:style-name="T696">y;</text:span></text:p>
      <text:p text:style-name="P697"><text:span text:style-name="T698"><text:tab/></text:span><text:span text:style-name="T699">2) wspieranie wymiany międzynarodowej dzieci i młodzieży.</text:span></text:p>
      <text:p text:style-name="P700"><text:span text:style-name="T701">6. Wsparcie poprzez dofinansowanie wkładów własnych do projektów finansowanych z funduszy zewn</text:span><text:span text:style-name="T702">ę</text:span><text:span text:style-name="T703">trznych.</text:span></text:p>
      <text:p text:style-name="P704"/>
      <text:p text:style-name="P705"/>
      <text:soft-page-break/>
      <text:p text:style-name="P706">UWAGA:</text:p>
      <text:p text:style-name="P707"><text:span text:style-name="T708">Do 10% z ka</text:span><text:span text:style-name="T709">ż</text:span><text:span text:style-name="T710">dego priorytetu pozostanie do wykorzystania przez organizacje z § 19a ustawy z dnia 24 kwietnia 2003 roku o działalno</text:span><text:span text:style-name="T711">ś</text:span><text:span text:style-name="T712">ci po</text:span><text:span text:style-name="T713">ż</text:span><text:span text:style-name="T714">ytku publicznego i o wolon</text:span><text:span text:style-name="T715">tariacie (tekst jedn Dz. U. z 2016r., poz. 1817 ze zm.), tryb<text:s/></text:span><text:span text:style-name="T716">pozakonkursowy.</text:span></text:p>
      <text:p text:style-name="P717">§ 6. Okres realizacji programu.</text:p>
      <text:p text:style-name="P718"><text:span text:style-name="T719">Niniejszy Program realizowany b</text:span><text:span text:style-name="T720">ę</text:span><text:span text:style-name="T721">dzie w okresie od 1 stycznia 2018 roku do 31 grudnia 2018 roku.</text:span></text:p>
      <text:p text:style-name="P722">§ 7. Sposób realizacji Programu.</text:p>
      <text:p text:style-name="P723"><text:span text:style-name="T724">1. Podmiotami uczestnicz</text:span><text:span text:style-name="T725">ą</text:span><text:span text:style-name="T726">cymi w realizacji Programu s</text:span><text:span text:style-name="T727">ą</text:span><text:span text:style-name="T728">:</text:span></text:p>
      <text:p text:style-name="P729"><text:span text:style-name="T730"><text:tab/>1)<text:s/></text:span><text:span text:style-name="T731">Rada<text:s/></text:span><text:span text:style-name="T732">– jako organ stanowi</text:span><text:span text:style-name="T733">ą</text:span><text:span text:style-name="T734">cy, uchwalaj</text:span><text:span text:style-name="T735">ą</text:span><text:span text:style-name="T736">cy<text:s/></text:span><text:span text:style-name="T737">Program;</text:span></text:p>
      <text:p text:style-name="P738"><text:span text:style-name="T739">2)<text:s/></text:span><text:span text:style-name="T740">Wójt<text:s/></text:span><text:span text:style-name="T741">– jako organ wykonawczy, realizuj</text:span><text:span text:style-name="T742">ą</text:span><text:span text:style-name="T743">cy Program i przedkładaj</text:span><text:span text:style-name="T744">ą</text:span><text:span text:style-name="T745">cy Radzie sprawozdanie</text:span><text:span text:style-name="T746"><text:line-break/></text:span><text:span text:style-name="T747"><text:s/>z jego realizacji;</text:span></text:p>
      <text:p text:style-name="P748"><text:span text:style-name="T749">3)<text:s/></text:span><text:span text:style-name="T750">Organizacje pozarz</text:span><text:span text:style-name="T751">ą</text:span><text:span text:style-name="T752">dowe</text:span><text:span text:style-name="T753">.</text:span></text:p>
      <text:p text:style-name="P754"><text:span text:style-name="T755">2. Wójt realizuje niniejszy Program na zasadach okre</text:span><text:span text:style-name="T756">ś</text:span><text:span text:style-name="T757">lonych w ustawie i przy pomocy:</text:span></text:p>
      <text:p text:style-name="P758"><text:span text:style-name="T759">1) Urz</text:span><text:span text:style-name="T760">ę</text:span><text:span text:style-name="T761">du gminy;</text:span></text:p>
      <text:p text:style-name="P762"><text:span text:style-name="T763">2) Gmin</text:span><text:span text:style-name="T764">nych jednostek organizacyjnych, które w obszarach swojego działania współpracuj</text:span><text:span text:style-name="T765">ą</text:span><text:span text:style-name="T766"><text:line-break/></text:span><text:span text:style-name="T767">z organizacjami.</text:span></text:p>
      <text:p text:style-name="P768"><text:span text:style-name="T769">3. Wójt oraz gminne jednostki organizacyjne w zakresie obj</text:span><text:span text:style-name="T770">ę</text:span><text:span text:style-name="T771">tym ich merytorycznym działaniem prowadz</text:span><text:span text:style-name="T772">ą<text:s/></text:span><text:span text:style-name="T773">bezpo</text:span><text:span text:style-name="T774">ś</text:span><text:span text:style-name="T775">redni</text:span><text:span text:style-name="T776">ą<text:s/></text:span><text:span text:style-name="T777">współprac</text:span><text:span text:style-name="T778">ę<text:s/></text:span><text:span text:style-name="T779">z organizacjami pozarz</text:span><text:span text:style-name="T780">ą</text:span><text:span text:style-name="T781">dowymi, kt</text:span><text:span text:style-name="T782">óra w szczególno</text:span><text:span text:style-name="T783">ś</text:span><text:span text:style-name="T784">ci polega na:</text:span></text:p>
      <text:p text:style-name="P785"><text:span text:style-name="T786">1) przygotowaniu ogłosze</text:span><text:span text:style-name="T787">ń<text:s/></text:span><text:span text:style-name="T788">o otwartych konkursach ofert dla organizacji pozarz</text:span><text:span text:style-name="T789">ą</text:span><text:span text:style-name="T790">dowych na realizacj</text:span><text:span text:style-name="T791">ę<text:s/></text:span><text:span text:style-name="T792">zada</text:span><text:span text:style-name="T793">ń<text:s/></text:span><text:span text:style-name="T794">publicznych;</text:span></text:p>
      <text:p text:style-name="P795"><text:span text:style-name="T796">2) kontroli realizacji zada</text:span><text:span text:style-name="T797">ń<text:s/></text:span><text:span text:style-name="T798">zleconych organizacjom pozarz</text:span><text:span text:style-name="T799">ą</text:span><text:span text:style-name="T800">dowym;</text:span></text:p>
      <text:p text:style-name="P801"><text:span text:style-name="T802">3) kontroli sprawozda</text:span><text:span text:style-name="T803">ń<text:s/></text:span><text:span text:style-name="T804">ko</text:span><text:span text:style-name="T805">ń</text:span><text:span text:style-name="T806">cowych realizac</text:span><text:span text:style-name="T807">ji zadania zło</text:span><text:span text:style-name="T808">ż</text:span><text:span text:style-name="T809">onych przez organizacje pozarz</text:span><text:span text:style-name="T810">ą</text:span><text:span text:style-name="T811">dowe;</text:span></text:p>
      <text:p text:style-name="P812"><text:span text:style-name="T813">4) udziale w spotkaniach z przedstawicielami organizacji pozarz</text:span><text:span text:style-name="T814">ą</text:span><text:span text:style-name="T815">dowych;</text:span></text:p>
      <text:p text:style-name="P816"><text:span text:style-name="T817">5) konsultowaniu aktów prawa miejscowego w dziedzinach dotycz</text:span><text:span text:style-name="T818">ą</text:span><text:span text:style-name="T819">cych działalno</text:span><text:span text:style-name="T820">ś</text:span><text:span text:style-name="T821">ci statutowej organizacji;</text:span></text:p>
      <text:p text:style-name="P822"><text:span text:style-name="T823">6) sporz</text:span><text:span text:style-name="T824">ą</text:span><text:span text:style-name="T825">dzaniu oceny<text:s/></text:span><text:span text:style-name="T826">realizacji Programu w zakresie merytorycznym celem sporz</text:span><text:span text:style-name="T827">ą</text:span><text:span text:style-name="T828">dzenia sprawozdania z realizacji niniejszego Programu;</text:span></text:p>
      <text:p text:style-name="P829"><text:span text:style-name="T830">7) rozpatrywaniu wniosków zło</text:span><text:span text:style-name="T831">ż</text:span><text:span text:style-name="T832">onych przez organizacje pozarz</text:span><text:span text:style-name="T833">ą</text:span><text:span text:style-name="T834">dowe przez komisj</text:span><text:span text:style-name="T835">ę</text:span><text:span text:style-name="T836">;</text:span></text:p>
      <text:p text:style-name="P837"><text:span text:style-name="T838">8) podejmowaniu i prowadzeniu bie</text:span><text:span text:style-name="T839">żą</text:span><text:span text:style-name="T840">cej współpracy z organizacja</text:span><text:span text:style-name="T841">mi pozarz</text:span><text:span text:style-name="T842">ą</text:span><text:span text:style-name="T843">dowymi;</text:span></text:p>
      <text:p text:style-name="P844"><text:span text:style-name="T845">9)</text:span><text:span text:style-name="T846"><text:s/>zamieszczaniu sprawozdań z realizacji zadań organizacji</text:span><text:span text:style-name="T847"><text:s/></text:span><text:span text:style-name="T848">w Biuletynie Informacji Publicznej Gminy Wydminy.</text:span></text:p>
      <text:p text:style-name="P849"><text:span text:style-name="T850">4. Projekt Programu oraz sprawozdanie z jego realizacji na podstawie zgłosze</text:span><text:span text:style-name="T851">ń</text:span><text:span text:style-name="T852">, wniosków lub ocen merytorycznych gminnych jednoste</text:span><text:span text:style-name="T853">k organizacyjnych Radzie przedstawia Wójt.</text:span></text:p>
      <text:soft-page-break/>
      <text:p text:style-name="P854"><text:span text:style-name="T855">5. Wójt odpowiada i organizuje współprac</text:span><text:span text:style-name="T856">ę<text:s/></text:span><text:span text:style-name="T857">z organizacjami, do której nale</text:span><text:span text:style-name="T858">ż</text:span><text:span text:style-name="T859">y w szczególno</text:span><text:span text:style-name="T860">ś</text:span><text:span text:style-name="T861">ci:</text:span></text:p>
      <text:p text:style-name="P862"><text:span text:style-name="T863">1) koordynowanie spraw z zakresu współpracy z organizacjami pozarz</text:span><text:span text:style-name="T864">ą</text:span><text:span text:style-name="T865">dowymi;</text:span></text:p>
      <text:p text:style-name="P866"><text:span text:style-name="T867">2) koordynacja pracy gminnych jednostek organ</text:span><text:span text:style-name="T868">izacyjnych w zakresie współpracy</text:span><text:span text:style-name="T869"><text:line-break/></text:span><text:span text:style-name="T870">z organizacjami pozarz</text:span><text:span text:style-name="T871">ą</text:span><text:span text:style-name="T872">dowymi;</text:span></text:p>
      <text:p text:style-name="P873"><text:span text:style-name="T874">3) sporz</text:span><text:span text:style-name="T875">ą</text:span><text:span text:style-name="T876">dzanie zbiorczych informacji na temat współpracy gminy z organizacjami pozarz</text:span><text:span text:style-name="T877">ą</text:span><text:span text:style-name="T878">dowymi przy współpracy z gminnymi jednostkami organizacyjnymi;</text:span></text:p>
      <text:p text:style-name="P879"><text:span text:style-name="T880">4) gromadzenie pełnej dokumentacji zwi</text:span><text:span text:style-name="T881">ą</text:span><text:span text:style-name="T882">zanej z realizacj</text:span><text:span text:style-name="T883">ą<text:s/></text:span><text:span text:style-name="T884">zada</text:span><text:span text:style-name="T885">ń<text:s/></text:span><text:span text:style-name="T886">publicznych realizowanych przez organizacje pozarz</text:span><text:span text:style-name="T887">ą</text:span><text:span text:style-name="T888">dowe;</text:span></text:p>
      <text:p text:style-name="P889"><text:span text:style-name="T890">5) przygotowywanie projektu Programu współpracy z organizacjami pozarz</text:span><text:span text:style-name="T891">ą</text:span><text:span text:style-name="T892">dowymi;</text:span></text:p>
      <text:p text:style-name="P893">6) konsultowanie projektu Programu z organizacjami w sposób przewidziany prawem;</text:p>
      <text:p text:style-name="P894"><text:span text:style-name="T895">7) organizowan</text:span><text:span text:style-name="T896">ie pracy komisji oceniaj</text:span><text:span text:style-name="T897">ą</text:span><text:span text:style-name="T898">cych zło</text:span><text:span text:style-name="T899">ż</text:span><text:span text:style-name="T900">one oferty;</text:span></text:p>
      <text:p text:style-name="P901">8) przygotowanie stosownych umów i nadzorowanie ich realizacji;</text:p>
      <text:p text:style-name="P902"><text:span text:style-name="T903">9) prowadzenie nadzoru i kontroli zada</text:span><text:span text:style-name="T904">ń<text:s/></text:span><text:span text:style-name="T905">publicznych;</text:span></text:p>
      <text:p text:style-name="P906"><text:span text:style-name="T907">10) kontrola sprawozda</text:span><text:span text:style-name="T908">ń<text:s/></text:span><text:span text:style-name="T909">ko</text:span><text:span text:style-name="T910">ń</text:span><text:span text:style-name="T911">cowych z realizacji zadania publicznego;</text:span></text:p>
      <text:p text:style-name="P912"><text:span text:style-name="T913">11) publikowanie w sposób</text:span><text:span text:style-name="T914"><text:s/>okre</text:span><text:span text:style-name="T915">ś</text:span><text:span text:style-name="T916">lony w przepisach prawa informacji publicznych z zakresu współpracy z organizacjami pozarz</text:span><text:span text:style-name="T917">ą</text:span><text:span text:style-name="T918">dowymi otrzymanych od gminnych jednostek organizacyjnych;</text:span></text:p>
      <text:p text:style-name="P919"><text:span text:style-name="T920">12) przedło</text:span><text:span text:style-name="T921">ż</text:span><text:span text:style-name="T922">enie Radzie sprawozdania z realizacji Programu w ustawowym terminie.</text:span></text:p>
      <text:p text:style-name="P923">6. Wójt przekłada Radzie sprawozdanie z realizacji Programu w terminie do 31 maja 2018 r.</text:p>
      <text:p text:style-name="P924">7. Sprawozdanie, o którym mowa w ust. 6 zostanie opublikowane w Biuletynie Informacji Publicznej.</text:p>
      <text:p text:style-name="P925"><text:span text:style-name="T926">§<text:s/></text:span><text:span text:style-name="T927">8. Wysoko</text:span><text:span text:style-name="T928">ść ś</text:span><text:span text:style-name="T929">rodków planowanych na realizacj</text:span><text:span text:style-name="T930">ę<text:s/></text:span><text:span text:style-name="T931">programu Propozycja podziału<text:s/></text:span><text:span text:style-name="T932">ś</text:span><text:span text:style-name="T933">rodków dla</text:span><text:span text:style-name="T934"><text:s/>organizacji pozarz</text:span><text:span text:style-name="T935">ą</text:span><text:span text:style-name="T936">dowych na 2018 rok</text:span></text:p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Lp.</text:p>
          </table:table-cell>
          <table:table-cell table:style-name="TableCell946">
            <text:p text:style-name="P947">Nazwa priorytetu</text:p>
          </table:table-cell>
          <table:table-cell table:style-name="TableCell948">
            <text:p text:style-name="P949"><text:span text:style-name="T950">Proponowana wys. dotacji w<text:s/></text:span><text:span text:style-name="T951">201</text:span><text:span text:style-name="T952">8</text:span><text:span text:style-name="T953">r.</text:span></text:p>
          </table:table-cell>
          <table:table-cell table:style-name="TableCell954">
            <text:p text:style-name="P955">Uwagi</text:p>
          </table:table-cell>
        </table:table-row>
        <table:table-row table:style-name="TableRow956">
          <table:table-cell table:style-name="TableCell957">
            <text:p text:style-name="P958">1.</text:p>
          </table:table-cell>
          <table:table-cell table:style-name="TableCell959">
            <text:p text:style-name="Standard"><text:span text:style-name="T960"><text:s/></text:span><text:span text:style-name="T961">Wspieranie i upowszechnianie kultury fizycznej i sportu</text:span></text:p>
          </table:table-cell>
          <table:table-cell table:style-name="TableCell962">
            <text:p text:style-name="P963"><text:span text:style-name="T964">73<text:s/></text:span><text:span text:style-name="T965">000</text:span><text:span text:style-name="T966">,00 zł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.</text:p>
          </table:table-cell>
          <table:table-cell table:style-name="TableCell972">
            <text:p text:style-name="P973">Kultura, sztuka, ochrona dóbr kultury<text:line-break/>i dziedzictwa narodowego</text:p>
          </table:table-cell>
          <table:table-cell table:style-name="TableCell974">
            <text:p text:style-name="P975"><text:span text:style-name="T976"><text:s/></text:span><text:span text:style-name="T977">20 000,00<text:s/></text:span><text:span text:style-name="T978">zł</text:span>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3.</text:p>
          </table:table-cell>
          <table:table-cell table:style-name="TableCell984">
            <text:p text:style-name="P985"><text:span text:style-name="T986">Działalno</text:span><text:span text:style-name="T987">ść<text:s/></text:span><text:span text:style-name="T988">na rzecz osób w wieku emerytalnym</text:span></text:p>
          </table:table-cell>
          <table:table-cell table:style-name="TableCell989">
            <text:p text:style-name="P990">17 500,00 zł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4.</text:p>
          </table:table-cell>
          <table:table-cell table:style-name="TableCell996">
            <text:p text:style-name="P997"><text:span text:style-name="T998"><text:s/></text:span><text:span text:style-name="T999">Ochrona i promocja zdrowia</text:span></text:p>
          </table:table-cell>
          <table:table-cell table:style-name="TableCell1000">
            <text:p text:style-name="P1001">6 000,00 zł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5.</text:p>
          </table:table-cell>
          <table:table-cell table:style-name="TableCell1007">
            <text:p text:style-name="P1008"><text:span text:style-name="T1009">Wypoczynek dzieci i młodzie</text:span><text:span text:style-name="T1010">ż</text:span><text:span text:style-name="T1011">y</text:span></text:p>
          </table:table-cell>
          <table:table-cell table:style-name="TableCell1012">
            <text:p text:style-name="P1013">6 000,00 zł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6.</text:p>
          </table:table-cell>
          <table:table-cell table:style-name="TableCell1019">
            <text:p text:style-name="P1020"><text:span text:style-name="T1021">Wsparcie poprzez dofinansowanie wkładów własnych do projektów finansowanych z funduszy zewn</text:span><text:span text:style-name="T1022">ę</text:span><text:span text:style-name="T1023">trznych</text:span></text:p>
          </table:table-cell>
          <table:table-cell table:style-name="TableCell1024">
            <text:p text:style-name="P1025">20 000,00 zł</text:p>
          </table:table-cell>
          <table:table-cell table:style-name="TableCell1026">
            <text:p text:style-name="P1027"/>
          </table:table-cell>
        </table:table-row>
      </table:table>
      <text:p text:style-name="P1028"/>
      <text:p text:style-name="P1029"/>
      <text:p text:style-name="P1030">§ 9. Sposób oceny realizacji Programu.</text:p>
      <text:p text:style-name="P1031"><text:span text:style-name="T1032">1. Uwagi i wnioski oraz propozycje dotycz</text:span><text:span text:style-name="T1033">ą</text:span><text:span text:style-name="T1034">ce bie</text:span><text:span text:style-name="T1035">żą</text:span><text:span text:style-name="T1036">cej realizacji Programu mog</text:span><text:span text:style-name="T1037">ą<text:s/></text:span><text:span text:style-name="T1038">by</text:span><text:span text:style-name="T1039">ć<text:s/></text:span><text:span text:style-name="T1040">zgłaszane Wójtowi.</text:span></text:p>
      <text:p text:style-name="P1041"><text:span text:style-name="T1042">2. Wójt w trakcie realizacji zadania dokonuje kontroli i oceny realizacji zadania na<text:s/></text:span><text:span text:style-name="T1043">zasadach okre</text:span><text:span text:style-name="T1044">ś</text:span><text:span text:style-name="T1045">lonych w ustawie.</text:span></text:p>
      <text:p text:style-name="P1046"><text:span text:style-name="T1047">3. Kontrol</text:span><text:span text:style-name="T1048">ę</text:span><text:span text:style-name="T1049">, o której mowa w ust. 2 oraz kontrol</text:span><text:span text:style-name="T1050">ę<text:s/></text:span><text:span text:style-name="T1051">merytoryczn</text:span><text:span text:style-name="T1052">ą<text:s/></text:span><text:span text:style-name="T1053">sprawozdania ko</text:span><text:span text:style-name="T1054">ń</text:span><text:span text:style-name="T1055">cowego przeprowadza Wójt.</text:span></text:p>
      <text:p text:style-name="P1056"><text:span text:style-name="T1057">4. Ustala si</text:span><text:span text:style-name="T1058">ę<text:s/></text:span><text:span text:style-name="T1059">nast</text:span><text:span text:style-name="T1060">ę</text:span><text:span text:style-name="T1061">puj</text:span><text:span text:style-name="T1062">ą</text:span><text:span text:style-name="T1063">ce wska</text:span><text:span text:style-name="T1064">ź</text:span><text:span text:style-name="T1065">niki niezb</text:span><text:span text:style-name="T1066">ę</text:span><text:span text:style-name="T1067">dne do oceny realizacji Programu w 2018</text:span><text:span text:style-name="T1068"><text:s/>roku:</text:span></text:p>
      <text:p text:style-name="P1069"><text:span text:style-name="T1070">1)<text:s/></text:span><text:span text:style-name="T1071">skuteczno</text:span><text:span text:style-name="T1072">ść<text:s/></text:span><text:span text:style-name="T1073">aplikacji o<text:s/></text:span><text:span text:style-name="T1074">ś</text:span><text:span text:style-name="T1075">rodki<text:s/></text:span><text:span text:style-name="T1076">– obliczany jako stosunek liczby zawartych umów na realizacj</text:span><text:span text:style-name="T1077">ę<text:s/></text:span><text:span text:style-name="T1078">zadania publicznego do liczby ofert zło</text:span><text:span text:style-name="T1079">ż</text:span><text:span text:style-name="T1080">onych na realizacj</text:span><text:span text:style-name="T1081">ę<text:s/></text:span><text:span text:style-name="T1082">zadania publicznego w otwartym konkursie ofert;</text:span></text:p>
      <text:p text:style-name="P1083"><text:span text:style-name="T1084">2)<text:s/></text:span><text:span text:style-name="T1085">niezrealizowanych umów<text:s/></text:span><text:span text:style-name="T1086">– obliczany jako st</text:span><text:span text:style-name="T1087">osunek liczby umów zerwanych lub uniewa</text:span><text:span text:style-name="T1088">ż</text:span><text:span text:style-name="T1089">nionych do liczby zawartych umów na realizacj</text:span><text:span text:style-name="T1090">ę<text:s/></text:span><text:span text:style-name="T1091">zadania publicznego;</text:span></text:p>
      <text:p text:style-name="P1092"><text:span text:style-name="T1093">3)<text:s/></text:span><text:span text:style-name="T1094">udział beneficjentów<text:s/></text:span><text:span text:style-name="T1095">– obliczany jako stosunek liczby beneficjentów realizowanych zada</text:span><text:span text:style-name="T1096">ń<text:s/></text:span><text:span text:style-name="T1097">publicznych zgłoszonych w ofercie o liczby beneficjentów<text:s/></text:span><text:span text:style-name="T1098">wskazanej w sprawozdaniu</text:span><text:span text:style-name="T1099"><text:line-break/></text:span><text:span text:style-name="T1100">z realizacji zadania publicznego;</text:span></text:p>
      <text:p text:style-name="P1101"><text:span text:style-name="T1102">4)<text:s/></text:span><text:span text:style-name="T1103">aktywno</text:span><text:span text:style-name="T1104">ś</text:span><text:span text:style-name="T1105">ci organizacji<text:s/></text:span><text:span text:style-name="T1106">– obliczany jako stosunek liczby organizacji pozarz</text:span><text:span text:style-name="T1107">ą</text:span><text:span text:style-name="T1108">dowych realizuj</text:span><text:span text:style-name="T1109">ą</text:span><text:span text:style-name="T1110">cych zadania publiczne w oparciu o dotacje z bud</text:span><text:span text:style-name="T1111">ż</text:span><text:span text:style-name="T1112">etu gminy do liczby organizacji</text:span><text:span text:style-name="T1113"><text:line-break/></text:span><text:span text:style-name="T1114">z terenu gminy zgłoszo</text:span><text:span text:style-name="T1115">nych do rejestru Wójta mog</text:span><text:span text:style-name="T1116">ą</text:span><text:span text:style-name="T1117">cych potencjalnie aplikowa</text:span><text:span text:style-name="T1118">ć<text:s/></text:span><text:span text:style-name="T1119">o dotacj</text:span><text:span text:style-name="T1120">ę</text:span><text:span text:style-name="T1121"><text:line-break/></text:span><text:span text:style-name="T1122">z bud</text:span><text:span text:style-name="T1123">ż</text:span><text:span text:style-name="T1124">etu gminy;</text:span></text:p>
      <text:p text:style-name="P1125"><text:span text:style-name="T1126">5)<text:s/></text:span><text:span text:style-name="T1127">poziom wynagrodze</text:span><text:span text:style-name="T1128">ń<text:s/></text:span><text:span text:style-name="T1129">– procentowy udział wynagrodze</text:span><text:span text:style-name="T1130">ń<text:s/></text:span><text:span text:style-name="T1131">z tytułu koordynacji i zarz</text:span><text:span text:style-name="T1132">ą</text:span><text:span text:style-name="T1133">dzania projektem oraz innych<text:s/></text:span><text:span text:style-name="T1134">ś</text:span><text:span text:style-name="T1135">wiadcze</text:span><text:span text:style-name="T1136">ń<text:s/></text:span><text:span text:style-name="T1137">wypłaconych na rzecz członków stowarzyszenia do warto</text:span><text:span text:style-name="T1138">ś</text:span><text:span text:style-name="T1139">ci przydzielonej dotacji obliczony dla ka</text:span><text:span text:style-name="T1140">ż</text:span><text:span text:style-name="T1141">dej umowy;</text:span></text:p>
      <text:p text:style-name="P1142"><text:span text:style-name="T1143">6)<text:s/></text:span><text:span text:style-name="T1144">udział<text:s/></text:span><text:span text:style-name="T1145">ś</text:span><text:span text:style-name="T1146">rodków bud</text:span><text:span text:style-name="T1147">ż</text:span><text:span text:style-name="T1148">etowych<text:s/></text:span><text:span text:style-name="T1149">– obliczany jako stosunek wysoko</text:span><text:span text:style-name="T1150">ś</text:span><text:span text:style-name="T1151">ci kwot udzielonych dotacji do kwoty całkowitych kosztów realizacji zada</text:span><text:span text:style-name="T1152">ń<text:s/></text:span><text:span text:style-name="T1153">zgłoszonych w sprawozdaniach z realizacji dla poszczególnych<text:s/></text:span><text:span text:style-name="T1154">priorytetów;</text:span></text:p>
      <text:p text:style-name="P1155"><text:span text:style-name="T1156">7)<text:s/></text:span><text:span text:style-name="T1157">konsultacji społecznych z organizacjami<text:s/></text:span><text:span text:style-name="T1158">- obliczanej jako stosunek liczby projektów aktów prawa miejscowego stanowionych przez organy gminy po konsultacjach z organizacjami pozarz</text:span><text:span text:style-name="T1159">ą</text:span><text:span text:style-name="T1160">dowymi do liczby wszystkich projektów aktów prawa miejscoweg</text:span><text:span text:style-name="T1161">o stanowionych przez organy gminy dla danego roku;</text:span></text:p>
      <text:p text:style-name="P1162"><text:span text:style-name="T1163">8)<text:s/></text:span><text:span text:style-name="T1164">dost</text:span><text:span text:style-name="T1165">ę</text:span><text:span text:style-name="T1166">pno</text:span><text:span text:style-name="T1167">ś</text:span><text:span text:style-name="T1168">ci<text:s/></text:span><text:span text:style-name="T1169">ś</text:span><text:span text:style-name="T1170">rodków<text:s/></text:span><text:span text:style-name="T1171">– obliczanego jako stosunek kwot wydatkowanych w trybie pozakonkursowym do kwot wydatkowanych w trybie konkursów otwartych.</text:span></text:p>
      <text:p text:style-name="P1172">§ 10. Informacja o sposobie tworzenia Programu oraz o przebiegu konsultacji.</text:p>
      <text:soft-page-break/>
      <text:p text:style-name="P1173"><text:span text:style-name="T1174">1. Projekt Programu został przygotowany przez Wójta na podstawie zgłoszonych przez gminne jednostki organizacyjne oraz organizacje pozarz</text:span><text:span text:style-name="T1175">ą</text:span><text:span text:style-name="T1176">dowe propozycji do niniejszego Programu.</text:span></text:p>
      <text:p text:style-name="P1177"><text:span text:style-name="T1178">2. Propozycje zostały zweryfikowane pod k</text:span><text:span text:style-name="T1179">ą</text:span><text:span text:style-name="T1180">tem charakteru d</text:span><text:span text:style-name="T1181">anego zadania, potrzeb i mo</text:span><text:span text:style-name="T1182">ż</text:span><text:span text:style-name="T1183">liwo</text:span><text:span text:style-name="T1184">ś</text:span><text:span text:style-name="T1185">ci ich realizacji przez Gmin</text:span><text:span text:style-name="T1186">ę<text:s/></text:span><text:span text:style-name="T1187">oraz mo</text:span><text:span text:style-name="T1188">ż</text:span><text:span text:style-name="T1189">liwo</text:span><text:span text:style-name="T1190">ś</text:span><text:span text:style-name="T1191">ci finansowych.</text:span></text:p>
      <text:p text:style-name="P1192"><text:span text:style-name="T1193">3. Projekt uchwały w sprawie niniejszego Programu został skonsultowany z organizacjami pozarz</text:span><text:span text:style-name="T1194">ą</text:span><text:span text:style-name="T1195">dowymi poprzez zebranie drog</text:span><text:span text:style-name="T1196">ą<text:s/></text:span><text:span text:style-name="T1197">elektroniczn</text:span><text:span text:style-name="T1198">ą<text:s/></text:span><text:span text:style-name="T1199">uwag i wniosków.<text:s/></text:span><text:span text:style-name="T1200">Program p</text:span><text:span text:style-name="T1201">owinien by</text:span><text:span text:style-name="T1202">ć konsultowany</text:span><text:span text:style-name="T1203"><text:s/>w terminie do 30 wrze</text:span><text:span text:style-name="T1204">ś</text:span><text:span text:style-name="T1205">nia roku poprzedzaj</text:span><text:span text:style-name="T1206">ą</text:span><text:span text:style-name="T1207">cego, natomiast czas na konsultacje nie powinien by</text:span><text:span text:style-name="T1208">ć<text:s/></text:span><text:span text:style-name="T1209">krótszy ni</text:span><text:span text:style-name="T1210">ż 2</text:span><text:span text:style-name="T1211"><text:s/>tygodnie.</text:span></text:p>
      <text:p text:style-name="P1212"><text:span text:style-name="T1213">4. Projekt Programu przedstawiony został Radzie wraz ze wszystkimi wnioskami i uwagami zebranymi w trybie konsultacji oraz z informacj</text:span><text:span text:style-name="T1214">ą<text:s/></text:span><text:span text:style-name="T1215">Wójta zawieraj</text:span><text:span text:style-name="T1216">ą</text:span><text:span text:style-name="T1217">c</text:span><text:span text:style-name="T1218">ą<text:s/></text:span><text:span text:style-name="T1219">uzasadnienie dla przyj</text:span><text:span text:style-name="T1220">ę</text:span><text:span text:style-name="T1221">cia uwag i wniosków b</text:span><text:span text:style-name="T1222">ą</text:span><text:span text:style-name="T1223">d</text:span><text:span text:style-name="T1224">ź<text:s/></text:span><text:span text:style-name="T1225">ich nieuwzgl</text:span><text:span text:style-name="T1226">ę</text:span><text:span text:style-name="T1227">dnienia.</text:span></text:p>
      <text:p text:style-name="P1228">§ 11. Tryb i zasady organizowania konkursów (tryb powołania i zasad działania komisji</text:p>
      <text:p text:style-name="P1229">konkursowych do opiniowania w otwartych konkursach ofert).</text:p>
      <text:p text:style-name="P1230"><text:span text:style-name="T1231">1. Wójt ogłasza otwarty konkurs ofert</text:span><text:span text:style-name="T1232"><text:s/></text:span><text:span text:style-name="T1233">w miesiącu grudniu 2017</text:span><text:span text:style-name="T1234"><text:s/></text:span><text:span text:style-name="T1235">roku<text:s/></text:span><text:span text:style-name="T1236">i tak organizuje prac</text:span><text:span text:style-name="T1237">ę<text:s/></text:span><text:span text:style-name="T1238">komisji, aby organizacje mogły ju</text:span><text:span text:style-name="T1239">ż<text:s/></text:span><text:span text:style-name="T1240">w stycz</text:span><text:span text:style-name="T1241">niu korzysta</text:span><text:span text:style-name="T1242">ć<text:s/></text:span><text:span text:style-name="T1243">z dotacji.</text:span></text:p>
      <text:p text:style-name="P1244">2. W skład komisji konkursowych wchodzi:</text:p>
      <text:p text:style-name="P1245">1) 2 przedstawicieli Wójta;</text:p>
      <text:p text:style-name="P1246">2) 2 przedstawicieli organizacji.</text:p>
      <text:p text:style-name="P1247"><text:span text:style-name="T1248">3. Ogłoszenie o naborze do składu komisji Wójt ogłasza najpó</text:span><text:span text:style-name="T1249">ź</text:span><text:span text:style-name="T1250">niej w dniu ogłoszenia otwartego konkursu ofert w sposób przewidzia</text:span><text:span text:style-name="T1251">ny dla ogłoszenia otwartego konkursu.<text:s/></text:span><text:span text:style-name="T1252">Termin składania zgłosze</text:span><text:span text:style-name="T1253">ń<text:s/></text:span><text:span text:style-name="T1254">do komisji nie mo</text:span><text:span text:style-name="T1255">ż</text:span><text:span text:style-name="T1256">e by</text:span><text:span text:style-name="T1257">ć<text:s/></text:span><text:span text:style-name="T1258">krótszy ni</text:span><text:span text:style-name="T1259">ż<text:s/></text:span><text:span text:style-name="T1260">14 dni od opublikowania ogłoszenia o naborze.</text:span></text:p>
      <text:p text:style-name="P1261"><text:span text:style-name="T1262">4. Na wniosek komisji Wójt zapewnia, z głosem doradczym, osob</text:span><text:span text:style-name="T1263">ę<text:s/></text:span><text:span text:style-name="T1264">b</text:span><text:span text:style-name="T1265">ą</text:span><text:span text:style-name="T1266">d</text:span><text:span text:style-name="T1267">ź<text:s/></text:span><text:span text:style-name="T1268">osoby posiadaj</text:span><text:span text:style-name="T1269">ą</text:span><text:span text:style-name="T1270">ce specjalistyczn</text:span><text:span text:style-name="T1271">ą<text:s/></text:span><text:span text:style-name="T1272">wiedz</text:span><text:span text:style-name="T1273">ę<text:s/></text:span><text:span text:style-name="T1274">w</text:span><text:span text:style-name="T1275"><text:s/>dziedzinie obejmuj</text:span><text:span text:style-name="T1276">ą</text:span><text:span text:style-name="T1277">cej zakres zada</text:span><text:span text:style-name="T1278">ń<text:s/></text:span><text:span text:style-name="T1279">publicznych, których konkurs dotyczy.</text:span></text:p>
      <text:p text:style-name="P1280"><text:span text:style-name="T1281">5. Komisja obraduje na posiedzeniach zamkni</text:span><text:span text:style-name="T1282">ę</text:span><text:span text:style-name="T1283">tych, bez udziału oferentów i osób postronnych mog</text:span><text:span text:style-name="T1284">ą</text:span><text:span text:style-name="T1285">cych wpływa</text:span><text:span text:style-name="T1286">ć<text:s/></text:span><text:span text:style-name="T1287">na członków komisji.</text:span></text:p>
      <text:p text:style-name="P1288"><text:span text:style-name="T1289">6. Przewodnicz</text:span><text:span text:style-name="T1290">ą</text:span><text:span text:style-name="T1291">cy komisji zostanie wybrany na<text:s/></text:span><text:span text:style-name="T1292">pierwszym posiedzeniu spo</text:span><text:span text:style-name="T1293">ś</text:span><text:span text:style-name="T1294">ród jej członków.</text:span></text:p>
      <text:p text:style-name="P1295"><text:span text:style-name="T1296">7. Wójt zapewnia obsług</text:span><text:span text:style-name="T1297">ę<text:s/></text:span><text:span text:style-name="T1298">techniczn</text:span><text:span text:style-name="T1299">ą<text:s/></text:span><text:span text:style-name="T1300">komisji.</text:span></text:p>
      <text:p text:style-name="P1301"><text:span text:style-name="T1302">8. Komisja rozpatruje oferty oddzielnie dla ka</text:span><text:span text:style-name="T1303">ż</text:span><text:span text:style-name="T1304">dego zadania konkursowego.</text:span></text:p>
      <text:p text:style-name="P1305"><text:span text:style-name="T1306">9. Do członków komisji konkursowej bior</text:span><text:span text:style-name="T1307">ą</text:span><text:span text:style-name="T1308">cych udział w opiniowaniu ofert, stosuje si</text:span><text:span text:style-name="T1309">ę<text:s/></text:span><text:span text:style-name="T1310">przepisy</text:span><text:span text:style-name="T1311"><text:s/>ustawy z dnia 14 czerwca 1990 roku kodeks post</text:span><text:span text:style-name="T1312">ę</text:span><text:span text:style-name="T1313">powania administracyjnego dotycz</text:span><text:span text:style-name="T1314">ą</text:span><text:span text:style-name="T1315">ce wył</text:span><text:span text:style-name="T1316">ą</text:span><text:span text:style-name="T1317">czenia pracownika.</text:span></text:p>
      <text:p text:style-name="P1318"><text:span text:style-name="T1319">10. Wójt w trybie Zarz</text:span><text:span text:style-name="T1320">ą</text:span><text:span text:style-name="T1321">dzenia okre</text:span><text:span text:style-name="T1322">ś</text:span><text:span text:style-name="T1323">la skład i regulamin Komisji Konkursowej.</text:span></text:p>
      <text:p text:style-name="P1324"><text:span text:style-name="T1325">11. Konkursy ogłasza si</text:span><text:span text:style-name="T1326">ę<text:s/></text:span><text:span text:style-name="T1327">poprzez wywieszenie informacji na tablicy ogło</text:span><text:span text:style-name="T1328">sze</text:span><text:span text:style-name="T1329">ń<text:s/></text:span><text:span text:style-name="T1330">Urz</text:span><text:span text:style-name="T1331">ę</text:span><text:span text:style-name="T1332">du Gminy, zamieszczenie ogłoszenia w Biuletynie Informacji Publicznej oraz na stronach internetowych Gminy<text:s/></text:span><text:soft-page-break/><text:span text:style-name="T1333">Wydminy.</text:span></text:p>
      <text:p text:style-name="P1334"><text:span text:style-name="T1335">12. Warunkiem rozpatrzenia oferty jest spełnienie nast</text:span><text:span text:style-name="T1336">ę</text:span><text:span text:style-name="T1337">puj</text:span><text:span text:style-name="T1338">ą</text:span><text:span text:style-name="T1339">cych wymogów (zwartych w ogłoszeniu o konkursie ofert):</text:span></text:p>
      <text:p text:style-name="P1340"><text:span text:style-name="T1341">1) oferta<text:s/></text:span><text:span text:style-name="T1342">powinna by</text:span><text:span text:style-name="T1343">ć<text:s/></text:span><text:span text:style-name="T1344">prawidłowo wypełniona i zło</text:span><text:span text:style-name="T1345">ż</text:span><text:span text:style-name="T1346">ona w terminie okre</text:span><text:span text:style-name="T1347">ś</text:span><text:span text:style-name="T1348">lonym w ogłoszeniu,</text:span></text:p>
      <text:p text:style-name="P1349"><text:span text:style-name="T1350">2) do oferty nale</text:span><text:span text:style-name="T1351">ż</text:span><text:span text:style-name="T1352">y zał</text:span><text:span text:style-name="T1353">ą</text:span><text:span text:style-name="T1354">czy</text:span><text:span text:style-name="T1355">ć</text:span><text:span text:style-name="T1356">: odpis/wydruk komputerowy informacji o podmiocie z Krajowego Rejestru S</text:span><text:span text:style-name="T1357">ą</text:span><text:span text:style-name="T1358">dowego, innego rejestru lub ewidencji, zgodnie z aktualnym stanem faktyczny</text:span><text:span text:style-name="T1359">m</text:span><text:span text:style-name="T1360"><text:line-break/></text:span><text:span text:style-name="T1361">i prawnym a w przypadku wyboru innego sposoby reprezentacji podmiotu składaj</text:span><text:span text:style-name="T1362">ą</text:span><text:span text:style-name="T1363">cego ofert</text:span><text:span text:style-name="T1364">ę<text:s/></text:span><text:span text:style-name="T1365">ni</text:span><text:span text:style-name="T1366">ż<text:s/></text:span><text:span text:style-name="T1367">wynikaj</text:span><text:span text:style-name="T1368">ą</text:span><text:span text:style-name="T1369">cy z KRS lub innego rejestru – dokumenty potwierdzaj</text:span><text:span text:style-name="T1370">ą</text:span><text:span text:style-name="T1371">ce upowa</text:span><text:span text:style-name="T1372">ż</text:span><text:span text:style-name="T1373">nienie do działanie w imieniu oferenta.</text:span></text:p>
      <text:p text:style-name="P1374"><text:span text:style-name="T1375">3) oferta mie</text:span><text:span text:style-name="T1376">ś</text:span><text:span text:style-name="T1377">ci si</text:span><text:span text:style-name="T1378">ę<text:s/></text:span><text:span text:style-name="T1379">w cało</text:span><text:span text:style-name="T1380">ś</text:span><text:span text:style-name="T1381">ci w zakresie działalno</text:span><text:span text:style-name="T1382">ś</text:span><text:span text:style-name="T1383">ci po</text:span><text:span text:style-name="T1384">ż</text:span><text:span text:style-name="T1385">ytku publicznego oferenta,</text:span></text:p>
      <text:p text:style-name="P1386"><text:span text:style-name="T1387">4) oferta powinna by</text:span><text:span text:style-name="T1388">ć<text:s/></text:span><text:span text:style-name="T1389">podpisania przez osoby upowa</text:span><text:span text:style-name="T1390">ż</text:span><text:span text:style-name="T1391">nione do składania o</text:span><text:span text:style-name="T1392">ś</text:span><text:span text:style-name="T1393">wiadcze</text:span><text:span text:style-name="T1394">ń<text:s/></text:span><text:span text:style-name="T1395">woli</text:span><text:span text:style-name="T1396"><text:line-break/></text:span><text:span text:style-name="T1397"><text:s/>w sprawach maj</text:span><text:span text:style-name="T1398">ą</text:span><text:span text:style-name="T1399">tkowych oferenta.</text:span></text:p>
      <text:p text:style-name="P1400"><text:span text:style-name="T1401">11. Oferty na realizacj</text:span><text:span text:style-name="T1402">ę<text:s/></text:span><text:span text:style-name="T1403">zada</text:span><text:span text:style-name="T1404">ń<text:s/></text:span><text:span text:style-name="T1405">publicznych podlegaj</text:span><text:span text:style-name="T1406">ą<text:s/></text:span><text:span text:style-name="T1407">procedurze uzupełnienia braków formalnych</text:span><text:span text:style-name="T1408"><text:line-break/></text:span><text:span text:style-name="T1409"><text:s text:c="7"/></text:span><text:span text:style-name="T1410">w zakresie:</text:span></text:p>
      <text:p text:style-name="P1411"><text:span text:style-name="T1412">1) uzupełnienia brakuj</text:span><text:span text:style-name="T1413">ą</text:span><text:span text:style-name="T1414">cych podpisów pod ofert</text:span><text:span text:style-name="T1415">ą</text:span><text:span text:style-name="T1416">, w przypadku gdy nie została ona podpisana <text:s/>przez wszystkie osoby uprawnione do zaci</text:span><text:span text:style-name="T1417">ą</text:span><text:span text:style-name="T1418">gania zobowi</text:span><text:span text:style-name="T1419">ą</text:span><text:span text:style-name="T1420">za</text:span><text:span text:style-name="T1421">ń<text:s/></text:span><text:span text:style-name="T1422">maj</text:span><text:span text:style-name="T1423">ą</text:span><text:span text:style-name="T1424">tkowych w imieniu oferenta;</text:span></text:p>
      <text:p text:style-name="P1425"><text:span text:style-name="T1426">2) prawidłowo</text:span><text:span text:style-name="T1427">ś</text:span><text:span text:style-name="T1428">ci zło</text:span><text:span text:style-name="T1429">ż</text:span><text:span text:style-name="T1430">onych o</text:span><text:span text:style-name="T1431">ś</text:span><text:span text:style-name="T1432">wiadcze</text:span><text:span text:style-name="T1433">ń<text:s/></text:span><text:span text:style-name="T1434">w ofercie.</text:span></text:p>
      <text:p text:style-name="P1435"><text:span text:style-name="T1436">12.W przypadk</text:span><text:span text:style-name="T1437">u nie usuni</text:span><text:span text:style-name="T1438">ę</text:span><text:span text:style-name="T1439">cia braków formalnych oferty w oznaczonym terminie, oferta zostanie odrzucona z przyczyn formalnych bez mo</text:span><text:span text:style-name="T1440">ż</text:span><text:span text:style-name="T1441">liwo</text:span><text:span text:style-name="T1442">ś</text:span><text:span text:style-name="T1443">ci kolejnego uzupełnienia.</text:span></text:p>
      <text:p text:style-name="P1444"><text:span text:style-name="T1445">13.Wykaz ofert i organizacji, którym przyznano dotacj</text:span><text:span text:style-name="T1446">ę</text:span><text:span text:style-name="T1447">, rodzaj zada</text:span><text:span text:style-name="T1448">ń<text:s/></text:span><text:span text:style-name="T1449">i kwot</text:span><text:span text:style-name="T1450">ę<text:s/></text:span><text:span text:style-name="T1451">przyznan</text:span><text:span text:style-name="T1452">ą<text:s/></text:span><text:span text:style-name="T1453">na ich realizacj</text:span><text:span text:style-name="T1454">ę<text:s/></text:span><text:span text:style-name="T1455">ogłasza Wójt poprzez wywieszenie ogłoszenia na tablicy ogłosze</text:span><text:span text:style-name="T1456">ń<text:s/></text:span><text:span text:style-name="T1457">Urz</text:span><text:span text:style-name="T1458">ę</text:span><text:span text:style-name="T1459">du Gminy oraz jako publikacj</text:span><text:span text:style-name="T1460">ę<text:s/></text:span><text:span text:style-name="T1461">na stronach internetowych.</text:span></text:p>
      <text:p text:style-name="P1462"><text:span text:style-name="T1463">14. Po ogłoszeniu wyników konkursu Gmina Wydminy zawiera umow</text:span><text:span text:style-name="T1464">ę<text:s/></text:span><text:span text:style-name="T1465">o wsparcie realizacji zadania publicznego z organizacj</text:span><text:span text:style-name="T1466">ą</text:span><text:span text:style-name="T1467">.</text:span></text:p>
      <text:p text:style-name="P1468"><text:span text:style-name="T1469">§ 12. Posta</text:span><text:span text:style-name="T1470">nowienia ko</text:span><text:span text:style-name="T1471">ń</text:span><text:span text:style-name="T1472">cowe.</text:span></text:p>
      <text:p text:style-name="P1473"><text:span text:style-name="T1474">Program ma charakter otwarty i uwzgl</text:span><text:span text:style-name="T1475">ę</text:span><text:span text:style-name="T1476">dnia mo</text:span><text:span text:style-name="T1477">ż</text:span><text:span text:style-name="T1478">liwo</text:span><text:span text:style-name="T1479">ść<text:s/></text:span><text:span text:style-name="T1480">nowych form współpracy.</text:span></text:p>
      <text:p text:style-name="P1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 style:font-pitch="variable"/>
    <style:font-face style:name="TimesNewRoman, Italic" svg:font-family="TimesNewRoman, Italic" style:font-family-generic="roman" style:font-pitch="variable"/>
    <style:font-face style:name="TimesNewRoman, BoldItalic" svg:font-family="TimesNewRoman, BoldItalic" style:font-family-generic="roman" style:font-pitch="variable"/>
    <style:font-face style:name="CenturyGothic, Bold" svg:font-family="CenturyGothic, Bold" style:font-family-generic="roman" style:font-pitch="variable"/>
    <style:font-face style:name="TimesNewRoman, Bold" svg:font-family="TimesNewRoman,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Liberation Seri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8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lesław Idek</meta:initial-creator>
    <dc:creator>Bolesław Idek</dc:creator>
    <meta:creation-date>2017-09-29T11:14:00Z</meta:creation-date>
    <dc:date>2017-09-29T11:14:00Z</dc:date>
    <meta:print-date>2016-10-05T09:43:00Z</meta:print-date>
    <meta:template xlink:href="Normal.dotm" xlink:type="simple"/>
    <meta:editing-cycles>2</meta:editing-cycles>
    <meta:editing-duration>PT0S</meta:editing-duration>
    <meta:document-statistic meta:page-count="9" meta:paragraph-count="38" meta:word-count="2774" meta:character-count="19383" meta:row-count="138" meta:non-whitespace-character-count="16647"/>
  </office:meta>
</office:document-meta>
</file>