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3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left="4.4312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vertical-align="auto" fo:margin-left="4.4312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 fo:margin-left="4.5284in" fo:text-indent="0.3951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Textbody" style:family="paragraph">
      <style:paragraph-properties fo:margin-bottom="0in" fo:margin-left="4.9236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6" style:parent-style-name="Textbody" style:family="paragraph">
      <style:paragraph-properties fo:margin-top="0.052in" fo:margin-bottom="0.052in"/>
    </style:style>
    <style:style style:name="T7" style:parent-style-name="StrongEmphasis" style:family="text">
      <style:text-properties style:font-name="Times New Roman" fo:font-weight="normal" style:font-weight-asian="normal" style:font-weight-complex="normal" fo:color="#444444"/>
    </style:style>
    <style:style style:name="P8" style:parent-style-name="Textbody" style:family="paragraph">
      <style:paragraph-properties fo:text-align="center" fo:margin-top="0.052in" fo:margin-bottom="0.052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StrongEmphasis" style:family="text">
      <style:text-properties style:font-name="Times New Roman" style:font-name-complex="Times New Roman" fo:font-size="16pt" style:font-size-asian="16pt" style:font-size-complex="16pt"/>
    </style:style>
    <style:style style:name="P12" style:parent-style-name="Textbody" style:family="paragraph">
      <style:paragraph-properties fo:text-align="justify" fo:margin-top="0.052in" fo:margin-bottom="0.052in" fo:text-indent="0.4923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top="0.052in" fo:margin-bottom="0.052in"/>
    </style:style>
    <style:style style:name="P14" style:parent-style-name="Textbody" style:family="paragraph">
      <style:paragraph-properties fo:text-align="center" fo:margin-top="0.052in" fo:margin-bottom="0.052in"/>
    </style:style>
    <style:style style:name="T15" style:parent-style-name="StrongEmphasis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Textbody" style:family="paragraph">
      <style:paragraph-properties fo:text-align="center" fo:margin-top="0.052in" fo:margin-bottom="0.052in"/>
    </style:style>
    <style:style style:name="T18" style:parent-style-name="StrongEmphasis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margin-top="0.052in" fo:margin-bottom="0.052in"/>
    </style:style>
    <style:style style:name="T22" style:parent-style-name="StrongEmphasis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/>
    </style:style>
    <style:style style:name="T25" style:parent-style-name="StrongEmphasis" style:family="text"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top="0.052in" fo:margin-bottom="0.052in"/>
    </style:style>
    <style:style style:name="T27" style:parent-style-name="StrongEmphasis" style:family="text">
      <style:text-properties style:font-name="Times New Roman" style:font-name-complex="Times New Roman"/>
    </style:style>
    <style:style style:name="P28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margin-top="0.052in" fo:margin-bottom="0.052in"/>
    </style:style>
    <style:style style:name="T34" style:parent-style-name="StrongEmphasis" style:family="text"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top="0.052in" fo:margin-bottom="0.052in"/>
    </style:style>
    <style:style style:name="T36" style:parent-style-name="StrongEmphasis" style:family="text">
      <style:text-properties style:font-name="Times New Roman" style:font-name-complex="Times New Roman"/>
    </style:style>
    <style:style style:name="T37" style:parent-style-name="StrongEmphasis" style:family="text">
      <style:text-properties style:font-name="Times New Roman" style:font-name-complex="Times New Roman"/>
    </style:style>
    <style:style style:name="T38" style:parent-style-name="StrongEmphasis" style:family="text">
      <style:text-properties style:font-name="Times New Roman" style:font-name-complex="Times New Roman"/>
    </style:style>
    <style:style style:name="P39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0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1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2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3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4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5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6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47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48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4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top="0.052in" fo:margin-bottom="0.052in"/>
    </style:style>
    <style:style style:name="T53" style:parent-style-name="StrongEmphasis" style:family="text">
      <style:text-properties style:font-name="Times New Roman" style:font-name-complex="Times New Roman"/>
    </style:style>
    <style:style style:name="T54" style:parent-style-name="StrongEmphasis" style:family="text">
      <style:text-properties style:font-name="Times New Roman" style:font-name-complex="Times New Roman"/>
    </style:style>
    <style:style style:name="P55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56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57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top="0.052in" fo:margin-bottom="0.052in"/>
    </style:style>
    <style:style style:name="T59" style:parent-style-name="StrongEmphasis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6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62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3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4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5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6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7" style:parent-style-name="Textbody" style:list-style-name="LFO6" style:family="paragraph">
      <style:paragraph-properties fo:text-align="justify" fo:margin-bottom="0.1041in"/>
      <style:text-properties style:font-name="Times New Roman" style:font-name-complex="Times New Roman"/>
    </style:style>
    <style:style style:name="P68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9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0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1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2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3" style:parent-style-name="Textbody" style:list-style-name="LFO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4" style:parent-style-name="Textbody" style:list-style-name="LFO6" style:family="paragraph">
      <style:paragraph-properties fo:text-align="justify" fo:margin-bottom="0in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StrongEmphasis" style:family="text"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 fo:margin-bottom="0in"/>
    </style:style>
    <style:style style:name="T79" style:parent-style-name="StrongEmphasis" style:family="text">
      <style:text-properties style:font-name="Times New Roman" style:font-name-complex="Times New Roman"/>
    </style:style>
    <style:style style:name="P80" style:parent-style-name="Textbody" style:list-style-name="LFO7" style:family="paragraph">
      <style:paragraph-properties fo:text-align="justify" fo:margin-bottom="0.1041i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Textbody" style:list-style-name="LFO7" style:family="paragraph">
      <style:paragraph-properties fo:text-align="justify" fo:margin-bottom="0.1041in"/>
      <style:text-properties style:font-name="Times New Roman" style:font-name-complex="Times New Roman"/>
    </style:style>
    <style:style style:name="P89" style:parent-style-name="Textbody" style:list-style-name="LFO7" style:family="paragraph">
      <style:paragraph-properties fo:text-align="justify" fo:margin-bottom="0.1041in"/>
      <style:text-properties style:font-name="Times New Roman" style:font-name-complex="Times New Roman"/>
    </style:style>
    <style:style style:name="P90" style:parent-style-name="Textbody" style:family="paragraph">
      <style:paragraph-properties fo:text-align="end" fo:margin-top="0.052in" fo:margin-bottom="0.052in"/>
      <style:text-properties style:font-name="Times New Roman" style:font-name-complex="Times New Roman"/>
    </style:style>
    <style:style style:name="P91" style:parent-style-name="Textbody" style:family="paragraph">
      <style:paragraph-properties fo:text-align="end" fo:margin-top="0.052in" fo:margin-bottom="0.052in"/>
    </style:style>
    <style:style style:name="T9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text:s/></text:p>
      <text:p text:style-name="P2">do Zarządzenia Nr 8/2021</text:p>
      <text:p text:style-name="P3">Wójta Gminy Wydminy</text:p>
      <text:p text:style-name="P4"><text:span text:style-name="T5">z dnia 01 lutego 2021 roku</text:span></text:p>
      <text:p text:style-name="P6"><text:span text:style-name="T7">.</text:span></text:p>
      <text:p text:style-name="P8"><text:span text:style-name="T9">Zasady naboru kandydatów na<text:s/></text:span><text:span text:style-name="T10">r</text:span><text:span text:style-name="T11">achmistrzów spisowych</text:span></text:p>
      <text:p text:style-name="P12">Na podstawie art. 24 ust. 1 pkt. 6 ustawy z dnia 9 sierpnia 2019 r. o narodowym spisie<text:s/>powszechnym ludności i mieszkań w 2021 r. (Dz.U. poz.1775, z późn.zm.) - zwany dalej NSP 2021.</text:p>
      <text:p text:style-name="P13"/>
      <text:p text:style-name="P14"><text:span text:style-name="T15">Wójt Gminy Wydminy Radosław Król - Gminny Komisarz Spisowy w Wydminach</text:span><text:span text:style-name="T16"><text:s/></text:span></text:p>
      <text:p text:style-name="P17"><text:span text:style-name="T18">ogłasza otwarty i konkurencyjny nabór kandydatów na rachmistrzów spisowych</text:span></text:p>
      <text:p text:style-name="P19">wykonujących czynności w ramach prac spisowych związanych z przeprowadzeniem na terytorium Rzeczpospolitej Polskiej w 2021 r. spisu powszechnego NSP 2021.</text:p>
      <text:p text:style-name="P20">NSP 2021 jest przeprowadzany w terminie od dnia 1 kwietnia do dnia 30 czerwca 2021r., według stanu na<text:s/>dzień 31 marca 2021r., godz. 24.00.</text:p>
      <text:p text:style-name="P21"><text:span text:style-name="T22">Termin składania ofert</text:span><text:span text:style-name="T23">:</text:span><text:span text:style-name="T24"> </text:span><text:span text:style-name="T25">1.02.2021r. – 9.02.2021r.</text:span></text:p>
      <text:p text:style-name="P26"><text:span text:style-name="T27">Kandydat na rachmistrza spisowego powinien spełniać następujące warunki:</text:span></text:p>
      <text:list text:style-name="LFO1" text:continue-numbering="true">
        <text:list-item>
          <text:p text:style-name="P28">mieć ukończone 18 lat,</text:p>
        </text:list-item>
        <text:list-item>
          <text:p text:style-name="P29">cieszyć się nieposzlakowaną opinią,</text:p>
        </text:list-item>
        <text:list-item>
          <text:p text:style-name="P30">posiadać co najmniej średnie<text:s/>wykształcenie,</text:p>
        </text:list-item>
        <text:list-item>
          <text:p text:style-name="P31">posługiwać się językiem polskim w mowie i piśmie,</text:p>
        </text:list-item>
        <text:list-item>
          <text:p text:style-name="P32"><text:s/>nie być skazanym prawomocnym wyrokiem za umyślne przestępstwo lub umyślne przestępstwo skarbowe.</text:p>
        </text:list-item>
      </text:list>
      <text:p text:style-name="P33"><text:span text:style-name="T34">Informacje ogólne<text:s/></text:span></text:p>
      <text:p text:style-name="P35"><text:span text:style-name="T36">Regulamin naboru rachmistrzów spisowych<text:s/></text:span><text:span text:style-name="T37"><text:note text:note-class="footnote" text:id="_ftn0"><text:note-citation>1</text:note-citation><text:note-body><text:p text:style-name="Footnote"><text:s/>Dotyczy rachmistrzów wymienionych w art. 17b ust. 1 pkt 2 ustawy o NSP 2021.</text:p></text:note-body></text:note></text:span><text:span text:style-name="T38"><text:s/>do NSP 2021 stanowi załącznik nr 1 do zasad naboru:</text:span></text:p>
      <text:list text:style-name="LFO2" text:continue-numbering="true">
        <text:list-item>
          <text:p text:style-name="P39">Dane kandydatów na rachmistrzów spisowych są rejestrowane w Systemie Ewidencji Rachmistrzów (SER) przez upoważnionego pracownika Urzędu Gminy w Wydminach. Kandydat na rachmistrza spisowego, którego dane zostaną zarejestrowane w systemie SER, otrzyma login do aplikacji e-learning. Na wskazany w ofercie adres e-mail zostanie wysłane hasło umożliwiające dostęp do systemu e-learning.</text:p>
        </text:list-item>
        <text:list-item>
          <text:p text:style-name="P40">Na podany w ofercie adres e-mail będą przekazywane informacje o terminie i formie szkolenia, którego ukończenie z wynikiem pozytywnym będzie warunkiem koniecznym do uzyskania możliwości kwalifikacji na rachmistrza spisowego.</text:p>
        </text:list-item>
        <text:list-item>
          <text:p text:style-name="P41">Kandydat na rachmistrza zobligowany jest do wzięcia udziału<text:s/>w szkoleniu przeprowadzanym w trybie zdalnym. Szkolenia dla rachmistrzów spisowych obejmować będą część teoretyczną oraz część praktyczną. Egzamin kandydata na rachmistrza spisowego, przeprowadzany po szkoleniu, będzie realizowany za pomocą aplikacji e-learning. Kandydat podczas szkolenia i egzaminu po szkoleniu posługuje się własnym urządzeniem z dostępem do Internetu<text:s/><text:soft-page-break/>(rekomendujemy laptop, komputer, tablet). Kandydat, który nie weźmie udziału w całości szkolenia, nie może przystąpić do egzaminu kończącego<text:s/>szkolenie.</text:p>
        </text:list-item>
        <text:list-item>
          <text:p text:style-name="P42">Kandydaci, którzy uzyskają pozytywny wynik z egzaminu (co najmniej 60% poprawnych odpowiedzi), zostaną wpisani na listę osób zakwalifikowanych do pełnienia roli rachmistrza. O kolejności na liście decydować będzie najwyższa liczba punktów uzyskanych na egzaminie przez kandydatów z danej gminy (jako pierwsze kryterium) oraz najkrótszy czas, w jakim został napisany test w przypadku takiej samej liczby uzyskanych punktów (jako drugie kryterium). Na liście będą zamieszczone przy każdym z kandydatów<text:s/>wyniki obu tych kryteriów.</text:p>
        </text:list-item>
        <text:list-item>
          <text:p text:style-name="P43">Kandydaci, którzy uzyskają najwyższe miejsce na liście, zostaną powołani na rachmistrzów spisowych (w liczbie adekwatnej do potrzeb), a następnie podpiszą umowę zlecenia<text:line-break/>z dyrektorem urzędu statystycznego – jako zastępcą wojewódzkiego komisarza spisowego. Pozostali kandydaci, których liczba przekracza zapotrzebowanie w danej gminie, stanowić będą zasób rezerwowy.</text:p>
        </text:list-item>
        <text:list-item>
          <text:p text:style-name="P44">Kandydat ma prawo wglądu do swojego testu i uzyskanego wyniku - niezwłocznie po ogłoszeniu wyników egzaminu testowego oraz żądania sprawdzenia WBS poprawności tego wyniku.</text:p>
        </text:list-item>
        <text:list-item>
          <text:p text:style-name="P45">Kandydat, po powołaniu na rachmistrza spisowego, zobowiązany jest do przesłania za pośrednictwem aplikacji e-learning danych niezbędnych do zawarcia umowy zlecenia oraz zdjęcia do identyfikatora, które powinno spełniać określone wymagania:</text:p>
        </text:list-item>
      </text:list>
      <text:list text:style-name="LFO3" text:continue-numbering="true">
        <text:list-item>
          <text:p text:style-name="P46">jednolite tło, oświetlone, pozbawione cieni i elementów ozdobnych oraz innych osób,</text:p>
        </text:list-item>
        <text:list-item>
          <text:p text:style-name="P47">format pliku - JPG,</text:p>
        </text:list-item>
        <text:list-item>
          <text:p text:style-name="P48">rozmiar rzeczywisty zdjęcia – 23x30mm, co odpowiada:</text:p>
        </text:list-item>
      </text:list>
      <text:list text:style-name="LFO4" text:continue-numbering="true">
        <text:list-item>
          <text:p text:style-name="P49">przy rozdzielczości 300 dpi, rozmiarowi 272x354 pixeli,</text:p>
        </text:list-item>
        <text:list-item>
          <text:p text:style-name="P50">przy rozdzielczości 600 dpi, rozmiarowi 543x709 pixeli.</text:p>
        </text:list-item>
      </text:list>
      <text:p text:style-name="P51">Rachmistrz spisowy, wyłoniony w trybie otwartego naboru na zasadach określonych w ustawie o NSP 2021, wykonuje czynności w ramach prac spisowych na podstawie umowy zlecenia zawartej z dyrektorem urzędu statystycznego, z wykorzystaniem urządzenia mobilnego wyposażonego w oprogramowanie dedykowane do przeprowadzenia spisu. Urządzenie zostanie przekazane rachmistrzowi na podstawie protokołu przekazania, stanowiącego załącznik do umowy zlecenia.</text:p>
      <text:p text:style-name="P52"><text:span text:style-name="T53">Do głównyc</text:span><text:span text:style-name="T54">h zadań rachmistrza spisowego należeć będzie:</text:span></text:p>
      <text:list text:style-name="LFO5" text:continue-numbering="true">
        <text:list-item>
          <text:p text:style-name="P55">Przeprowadzenie wywiadów bezpośrednich lub telefonicznych w zależności od aktualnej sytuacji związanej z epidemią COVID-19 z wykorzystaniem urządzenia mobilnego wyposażonego z zainstalowaną aplikacją formularzową;</text:p>
        </text:list-item>
        <text:list-item>
          <text:p text:style-name="P56">Zebranie danych według ustalonej metodologii i zgodnie z kluczem pytań w aplikacji formularzowej.</text:p>
        </text:list-item>
        <text:list-item>
          <text:p text:style-name="P57">Przejęcie części zadań innych rachmistrzów spisowych w sytuacji awaryjnej, np. gdy zmniejszy się liczba rachmistrzów w gminie (np. w przypadku rezygnacji,<text:s/>zachorowań itp.) lub dotrzymanie terminu realizacji spisu będzie zagrożone.</text:p>
        </text:list-item>
      </text:list>
      <text:soft-page-break/>
      <text:p text:style-name="P58"><text:span text:style-name="T59">Oferta kandydata na rachmistrza spisowego musi zawierać (wg załącznika nr 2 do informacji o naborze) </text:span><text:span text:style-name="T60">:</text:span></text:p>
      <text:list text:style-name="LFO6" text:continue-numbering="true">
        <text:list-item>
          <text:p text:style-name="P61">Zgłoszenie zawierające:</text:p>
          <text:list text:continue-numbering="true">
            <text:list-item>
              <text:p text:style-name="P62">imię (imiona) i nazwisko,</text:p>
            </text:list-item>
            <text:list-item>
              <text:p text:style-name="P63">data urodzenia,</text:p>
            </text:list-item>
            <text:list-item>
              <text:p text:style-name="P64">adres zamieszkania,</text:p>
            </text:list-item>
            <text:list-item>
              <text:p text:style-name="P65">numer telefonu,</text:p>
            </text:list-item>
            <text:list-item>
              <text:p text:style-name="P66">adres e-mail.</text:p>
            </text:list-item>
          </text:list>
        </text:list-item>
        <text:list-item>
          <text:p text:style-name="P67">Oświadczenie zawierające informację o:</text:p>
          <text:list text:continue-numbering="true">
            <text:list-item>
              <text:p text:style-name="P68">posiadaniu obywatelstwa polskiego,</text:p>
            </text:list-item>
            <text:list-item>
              <text:p text:style-name="P69">korzystaniu z pełni praw obywatelskich,</text:p>
            </text:list-item>
            <text:list-item>
              <text:p text:style-name="P70">nieskazaniu prawomocnym wyrokiem za umyślne przestępstwa lub umyślne przestępstwa skarbowe,</text:p>
            </text:list-item>
            <text:list-item>
              <text:p text:style-name="P71">posiadaniu co najmniej średniego wykształcenia,</text:p>
            </text:list-item>
            <text:list-item>
              <text:p text:style-name="P72">znajomości języka polskiego w mowie i piśmie,</text:p>
            </text:list-item>
            <text:list-item>
              <text:p text:style-name="P73">zgodę na przetwarzanie danych osobowych dla potrzeb niezbędnych do realizacji procesu naboru na stanowisko rachmistrza spisowego,</text:p>
            </text:list-item>
            <text:list-item>
              <text:p text:style-name="P74"><text:span text:style-name="T75">o<text:s/></text:span><text:span text:style-name="T76">odpowiedzialności karnej za złożenie fałszywego oświadczenia.</text:span><text:span text:style-name="T77"><text:line-break/></text:span></text:p>
            </text:list-item>
          </text:list>
        </text:list-item>
      </text:list>
      <text:p text:style-name="P78"><text:span text:style-name="T79">Składanie ofert:</text:span></text:p>
      <text:list text:style-name="LFO7" text:continue-numbering="true">
        <text:list-item>
          <text:p text:style-name="P80"><text:span text:style-name="T81">Kandydat na rachmistrza spisowego w NSP 2021 może składać dokumenty osobiście w siedzibie urzędu gminy lub za pośrednictwem: poczty elektronicznej na skrzynkę e-mailową urzędu:</text:span><text:bookmark-start text:name="cloak983d6e85fd50cbf518885af0b6c53a53"/><text:bookmark-end text:name="cloak983d6e85fd50cbf518885af0b6c53a53"/><text:span text:style-name="T82"><text:s/>sekretariat@wydminy.pl</text:span><text:span text:style-name="T83">, platformy ePUAP albo operatora pocztowego (w tym m.in. Poczty Polskiej, firm kurierskich). O dacie wpływu dokumentów decyduje:</text:span></text:p>
        </text:list-item>
      </text:list>
      <text:list text:style-name="LFO8" text:continue-numbering="true">
        <text:list-item>
          <text:p text:style-name="P84">w przypadku osobistego złożenia dokumentów do urzędu lub doręczenia ich za pośrednictwem kuriera – data<text:s/>dostarczenia do urzędu,</text:p>
        </text:list-item>
        <text:list-item>
          <text:p text:style-name="P85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86">w przypadku wysłania dokumentów poprzez platformę ePUAP – data wysłania zgłoszenia przez nadawcę, która powinna być równoznaczna z datą wpływu na urzędową skrzynkę na ePUAP (pojawienie się zgłoszenia w systemie teleinformatycznym)</text:p>
        </text:list-item>
        <text:list-item>
          <text:p text:style-name="P87">w przypadku przesłania dokumentów Pocztą Polską – data stempla pocztowego.</text:p>
        </text:list-item>
      </text:list>
      <text:list text:style-name="LFO7" text:continue-numbering="true">
        <text:list-item>
          <text:p text:style-name="P88">Oferty kandydatów złożone po terminie, w inny sposób niż określony w ogłoszeniu lub bez kompletu wymaganych dokumentów, nie będą brane pod uwagę w postępowaniu rekrutacyjnym.</text:p>
        </text:list-item>
        <text:list-item>
          <text:p text:style-name="P89">Więcej informacji na temat spisu można uzyskać na stronie internetowej Urzędu Gminy oraz w Gminnym Biurze Spisowym w Wydminach Plac Rynek 1/1, mail:<text:bookmark-start text:name="cloak2ebb70386cb32678c2907a9624284be9"/><text:bookmark-end text:name="cloak2ebb70386cb32678c2907a9624284be9"/><text:s/>m.zabawska@wydminy.pl</text:p>
        </text:list-item>
      </text:list>
      <text:p text:style-name="P90">Gminny Komisarz Spisowy<text:line-break/></text:p>
      <text:p text:style-name="P91"><text:span text:style-name="T9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2" style:display-name="WW8Num1z2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3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)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Romanowicz</meta:initial-creator>
    <dc:creator>Gmina Wydminy</dc:creator>
    <meta:creation-date>2021-02-08T12:15:00Z</meta:creation-date>
    <dc:date>2021-02-08T12:15:00Z</dc:date>
    <meta:print-date>2021-02-01T11:2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20" meta:character-count="7129" meta:row-count="51" meta:non-whitespace-character-count="6123"/>
  </office:meta>
</office:document-meta>
</file>